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apping aanduiding politieke groepering voor de verkiezing van de gemeenteraad van Emmen; Vitaal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voor de verkiezing van de gemeenteraad van Emmen heeft op 2 juli 2026 besloten de aanduiding ‘Vitaal Emmen’ te schrappen.</text:p>
            <text:p text:style-name="common-al">Het CSB heeft dit besloten omdat voor de verkiezing van de gemeenteraad op 18 maart 2026 voor de gemeente Emmen geen geldige kandidatenlijst is ingeleverd.</text:p>
            <text:p text:style-name="last-al">Als uw belang rechtstreeks bij dit besluit is betrokken, mag u hiertegen in beroep gaan. Dit kan op basis van artikel 8:1 van de Algemene wet bestuursrecht en artikel G 5, eerste lid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mmen, </text:span>
            <text:span text:style-name="datum">13 juli 2026 </text:span>
          </text:p>
          </text:section>
          <text:section text:name="ondertekening_id1-3-2-2-2">
            <text:p><text:span text:style-name="functie">H.F. van Oosterhout</text:span></text:p>
            <text:p><text:span text:style-name="functie">De voorzitter van het centraal stembureau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279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Schrapping aanduiding politieke groepering voor de verkiezing van de gemeenteraad van Emmen; Vitaal Emm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2795</meta:user-defined>
    <meta:user-defined meta:name="OVERHEIDop.GmbID/DC.identifier">gmb-2026-342795</meta:user-defined>
    <meta:user-defined meta:name="OVERHEIDop.versieInformatie"/>
  </office:meta>
</office:document-meta>
</file>