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mgevingsvergunning op locatie Bredeweg 69a, 6668AS Rand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/ de burgemeester van de gemeente Overbetuwe heeft een besluit genomen voor het wijzigen van het gebruik van een landbouwschuur naar een woonfunctie. Het besluit is verleend:</text:p>
            <text:p text:style-name="common-al">
            <text:span text:style-name="nadrukvet">Locatie: </text:span>Bredeweg 69a, 6668AS Randwijk</text:p>
            <text:p text:style-name="common-al">
            <text:span text:style-name="nadrukvet">Zaaknummer: </text:span>Z2025-00587</text:p>
            <text:p text:style-name="common-al">
            <text:span text:style-name="nadrukvet">Datum besluit:</text:span> 14 juli 2026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•</text:number>
                <text:p text:style-name="al">het bouwen van een bouwwerk</text:p>
              </text:list-item>
            </text:list>
            <text:p text:style-name="common-al"/>
            <text:p text:style-name="common-al">
            <text:span text:style-name="nadrukvet">Meer informatie</text:span>
          </text:p>
            <text:p text:style-name="common-al">Wilt u de documenten van het besluit inzien of meer informatie hebben? Dan kunt u contact opnemen met het omgevingsloket via omgevingsloket@overbetuwe.nl of telefoonnummer 14 0481.</text:p>
            <text:p text:style-name="common-al">
            <text:span text:style-name="nadrukvet">Bezwaar maken</text:span>
          </text:p>
            <text:p text:style-name="common-al">Heeft u een direct belang bij het besluit? En bent u het niet eens met het besluit? Dan kunt u bezwaar maken. Dit doet u door een brief te sturen naar het college van burgemeester en wethouders / de burgemeester van de gemeente Overbetuwe, antwoordnummer 175, 6660 VB Elst. Vermeld in uw brief het zaaknummer dat hierboven staat. U kunt uw bezwaarschrift uiterlijk versturen tot en met 27 augustus 2026.</text:p>
            <text:p text:style-name="common-al">
            <text:span text:style-name="nadrukvet">Besluit niet uitvoeren</text:span>
          </text:p>
            <text:p text:style-name="common-al">Let op: door bezwaar te maken houdt u het besluit niet tegen. Als u wilt dat het besluit niet wordt uitgevoerd, moet u bezwaar maken én een voorlopige voorziening aanvragen. Dit kan op 2 manieren:</text:p>
            <text:list text:style-name="id1-3-2-1-1-14">
              <text:list-item text:style-override="id1-3-2-1-1-14-1">
                <text:number>•</text:number>
                <text:p text:style-name="al">U stuurt een brief naar de Voorzieningenrechter bij de rechtbank Gelderland, Sector Bestuursrecht, Postbus 9030, 6800 EM Arnhem. Stuur een kopie van de brief mee waarin u bezwaar maakt.</text:p>
              </text:list-item>
              <text:list-item text:style-override="id1-3-2-1-1-14-2">
                <text:number>•</text:number>
                <text:p text:style-name="al">Online, via http://loket.rechtspraak.nl/bestuursrecht.</text:p>
              </text:list-item>
            </text:list>
            <text:p text:style-name="last-al">Houd er rekening mee dat u griffierecht betaalt voor een voorlopige voorzi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342794</text:span><text:line-break/><text:date style:data-style-name="dag" text:fixed="true" text:date-value="2026-07-17"/><text:line-break/><text:date style:data-style-name="jaar" text:fixed="true" text:date-value="2026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2794</text:span><text:date style:data-style-name="nicedate" text:fixed="true" text:date-value="2026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2794</text:span><text:date style:data-style-name="nicedate" text:fixed="true" text:date-value="2026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3Pas-ZM/2.74/xml/MC-DRP-OmgevingsvergunningAfhandelingplan-3Pas-ZM.xml</meta:user-defined>
    <meta:user-defined meta:name="OVERHEID.Gemeente/DC.creator">Over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5-00587</meta:user-defined>
    <meta:user-defined meta:name="DCTERMS.abstract">Betreft: het wijzigen van het gebruik van een landbouwschuur naar een woonfunctie op locatie Bredeweg 69a, 6668AS Randwijk, vergunning verleend op 14 juli 2026 volgens reguliere voorbereidingsprocedure</meta:user-defined>
    <dc:language>nl</dc:language>
    <meta:user-defined meta:name="DC.title">Kennisgeving besluit omgevingsvergunning op locatie Bredeweg 69a, 6668AS Randwijk</meta:user-defined>
    <meta:user-defined meta:name="OVERHEIDop.locatietype/OVERHEIDop.gebiedsmarkering">GeometrieRef</meta:user-defined>
    <meta:user-defined meta:name="DCTERMS.W3CDTF/DCTERMS.available">2026-07-17</meta:user-defined>
    <meta:user-defined meta:name="DCTERMS.W3CDTF/OVERHEIDop.jaargang">2026</meta:user-defined>
    <meta:user-defined meta:name="OVERHEIDop.externeBijlage">Afwijkvergunning|exb-2026-25468</meta:user-defined>
    <meta:user-defined meta:name="OVERHEIDop.publicationIssue">342794</meta:user-defined>
    <meta:user-defined meta:name="OVERHEIDop.GmbID/DC.identifier">gmb-2026-342794</meta:user-defined>
    <meta:user-defined meta:name="OVERHEIDop.versieInformatie"/>
  </office:meta>
</office:document-meta>
</file>