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aatwerkvoorschrift met betrekking tot geluid voor heiwerkzaamheden in de periode van 6 tot en met 31 juli aan Zandrak 66 en Jan van Zutphenhof 16 tot en met 68 te Krimpen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end maatwerkvoorschrift</text:span>
          </text:p>
            <text:list text:style-name="id1-3-2-1-1-2">
              <text:list-item text:style-override="id1-3-2-1-1-2-1">
                <text:number>-</text:number>
                <text:p text:style-name="al"> Zandrak 66, Jan van Zutphenhof 16 tm 68, Crimpenersteyn, gebouw 3: maatwerkvoorschrift (Besluit bouwwerken leefomgeving) met betrekking tot geluid voor heiwerkzaamheden in de periode van 6 t/m 31 juli  (datum besluit: 3 juli 2026, datum verzonden 6 juli 2026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279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aatwerkvoorschrift met betrekking tot geluid voor heiwerkzaamheden in de periode van 6 tot en met 31 juli aan Zandrak 66 en Jan van Zutphenhof 16 tot en met 68 te Krimpen aan den IJss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91</meta:user-defined>
    <meta:user-defined meta:name="OVERHEIDop.GmbID/DC.identifier">gmb-2026-342791</meta:user-defined>
    <meta:user-defined meta:name="OVERHEIDop.versieInformatie"/>
  </office:meta>
</office:document-meta>
</file>