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besluit omgevingsvergunning (Eerste Hoefsteeg 7, 5249 PS Rosm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de volgende omgevingsvergunning intrekken:</text:p>
            <text:p text:style-name="common-al">Voor: een vergunning voor het houden van dieren</text:p>
            <text:p text:style-name="common-al">Locatie:  Eerste Hoefsteeg 7</text:p>
            <text:p text:style-name="common-al"> 5249 PS Rosmalen</text:p>
            <text:p text:style-name="common-al">Zaaknummer:  Z/266806 </text:p>
            <text:p text:style-name="common-al">Besluitdatum: 9 juli 2026</text:p>
            <text:p text:style-name="common-al">Het verzoek tot intrekking van de omgevingsvergunning wordt tevens beschouwd als beëindigingsmelding in het kader van het Besluit activiteiten leefomgeving (Bal).</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28 augustus 2026 in te zien op www.officielebekendmakingen.nl. De documenten zijn via ‘Bekijk documenten’ aan deze publicatie </text:p>
            <text:p text:style-name="common-al">(zie linkerkolom) in te zien.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279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9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9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6806 </meta:user-defined>
    <dc:language>nl</dc:language>
    <meta:user-defined meta:name="OVERHEIDop.locatietype/OVERHEIDop.gebiedsmarkering">Adres</meta:user-defined>
    <meta:user-defined meta:name="DC.title">Gemeente ’s-Hertogenbosch besluit omgevingsvergunning (Eerste Hoefsteeg 7, 5249 PS Rosmalen)</meta:user-defined>
    <meta:user-defined meta:name="OVERHEIDop.datumEindeReactietermijn">2026-08-28</meta:user-defined>
    <meta:user-defined meta:name="OVERHEIDop.TilID/OVERHEIDop.terinzageleggingOP">til-2026-28319</meta:user-defined>
    <meta:user-defined meta:name="DCTERMS.W3CDTF/DCTERMS.available">2026-07-17</meta:user-defined>
    <meta:user-defined meta:name="DCTERMS.W3CDTF/OVERHEIDop.jaargang">2026</meta:user-defined>
    <meta:user-defined meta:name="OVERHEIDop.publicationIssue">342790</meta:user-defined>
    <meta:user-defined meta:name="OVERHEIDop.GmbID/DC.identifier">gmb-2026-342790</meta:user-defined>
    <meta:user-defined meta:name="OVERHEIDop.versieInformatie"/>
  </office:meta>
</office:document-meta>
</file>