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– Ingetrokken aanvraag - omgevingsvergunning - tijdelijke ontheffing mantelwonen  - Hoge Biezen 4, 5465PP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op 22 mei 2026 ingediende aanvraag om een omgevingsvergunning (met kenmerk OW-2026-2502) voor het tijdelijke ontheffing mantelwonen 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42789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789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789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W-2026-2502</meta:user-defined>
    <meta:user-defined meta:name="DCTERMS.abstract">Gemeente Meierijstad – Ingetrokken aanvraag - omgevingsvergunning - tijdelijke ontheffing mantelwonen  - Hoge Biezen 4, 5465PP Veghel</meta:user-defined>
    <dc:language>nl</dc:language>
    <meta:user-defined meta:name="OVERHEIDop.locatietype/OVERHEIDop.gebiedsmarkering">Adres</meta:user-defined>
    <meta:user-defined meta:name="DC.title">Gemeente Meierijstad – Ingetrokken aanvraag - omgevingsvergunning - tijdelijke ontheffing mantelwonen  - Hoge Biezen 4, 5465PP Veghel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2789</meta:user-defined>
    <meta:user-defined meta:name="OVERHEIDop.GmbID/DC.identifier">gmb-2026-342789</meta:user-defined>
    <meta:user-defined meta:name="OVERHEIDop.versieInformatie"/>
  </office:meta>
</office:document-meta>
</file>