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leine Bagijnestraat 6, 4561 CP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dakkapel op het achterdakvlak plaatsen aan Kleine Bagijnestraat 6, 4561 CP Hulst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een dakkapel op het achterdakvlak plaatsen aan Kleine Bagijnestraat 6, 4561 CP Hulst.</text:p>
            <text:p text:style-name="common-al">
            
          </text:p>
            <text:p text:style-name="common-al">Ons kenmerk is 06771006103.</text:p>
            <text:p text:style-name="common-al">Verzenddatum is : 14-07-2026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78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8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8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6103</meta:user-defined>
    <meta:user-defined meta:name="DCTERMS.abstract">Toestemming voor 06771006103 een dakkapel op het achterdakvlak plaatsen aan Kleine Bagijnestraat 6, 4561 CP Hulst</meta:user-defined>
    <dc:language>nl</dc:language>
    <meta:user-defined meta:name="OVERHEIDop.locatietype/OVERHEIDop.gebiedsmarkering">Punt</meta:user-defined>
    <meta:user-defined meta:name="DC.title">Definitief besluit omgevingsvergunning, Kleine Bagijnestraat 6, 4561 CP Hulst</meta:user-defined>
    <meta:user-defined meta:name="OVERHEIDop.datumEindeReactietermijn">2026-08-27</meta:user-defined>
    <meta:user-defined meta:name="OVERHEIDop.terinzageleggingBG">https://www.digitale-inzage.nl/Gemeente%20Hulst/dossier/5SMLGj9egkidvOZTddfWfA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84</meta:user-defined>
    <meta:user-defined meta:name="OVERHEIDop.GmbID/DC.identifier">gmb-2026-342784</meta:user-defined>
    <meta:user-defined meta:name="OVERHEIDop.versieInformatie"/>
  </office:meta>
</office:document-meta>
</file>