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711C 101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711C 1017JW Amsterdam</text:p>
            <text:p text:style-name="common-al">Datum ontvangst: 14-07-2026</text:p>
            <text:p text:style-name="common-al">Zaaknummer: Z2026-0310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78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03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711C 1017JW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82</meta:user-defined>
    <meta:user-defined meta:name="OVERHEIDop.GmbID/DC.identifier">gmb-2026-342782</meta:user-defined>
    <meta:user-defined meta:name="OVERHEIDop.versieInformatie"/>
  </office:meta>
</office:document-meta>
</file>