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uitbreiden van een woning (omgevingsplan), Zwanebloem 12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uitbreiden van een woning (omgevingsplan), Zwanebloem 12, Buitenpost</text:p>
            <text:p text:style-name="common-al">Zaaknummer: Z2026-001084</text:p>
            <text:p text:style-name="common-al">Zaakadres: Zwanebloem 12, Buitenpost</text:p>
            <text:p text:style-name="common-al">Omschrijving: het uitbreiden van een woning (omgevingsplan)</text:p>
            <text:p text:style-name="last-al">Datum ontvangst: 15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278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8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8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84</meta:user-defined>
    <meta:user-defined meta:name="DCTERMS.abstract">het uitbreiden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uitbreiden van een woning (omgevingsplan), Zwanebloem 12, Buitenpos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80</meta:user-defined>
    <meta:user-defined meta:name="OVERHEIDop.GmbID/DC.identifier">gmb-2026-342780</meta:user-defined>
    <meta:user-defined meta:name="OVERHEIDop.versieInformatie"/>
  </office:meta>
</office:document-meta>
</file>