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regels in het omgevingsplan (starten van een B&amp;B) op Bosdreef 6 5571AG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6912</text:p>
            <text:p text:style-name="common-al">Ontvangstdatum aanvraag: 22-01-2026 14:36</text:p>
            <text:p text:style-name="common-al">Plaats/adres: Bosdreef 6 5571AG Bergeijk</text:p>
            <text:p text:style-name="common-al">Omschrijving: het afwijken van regels in het omgevingsplan (starten van een B&amp;B)</text:p>
            <text:p text:style-name="common-al">Activiteit(en): Afwijken van regels in het omgevingspla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27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6912</meta:user-defined>
    <meta:user-defined meta:name="DCTERMS.abstract">afwijken van regels in het omgevingsplan (starten van een B&amp;B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afwijken van regels in het omgevingsplan (starten van een B&amp;B) op Bosdreef 6 5571AG Bergeij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278</meta:user-defined>
    <meta:user-defined meta:name="OVERHEIDop.GmbID/DC.identifier">gmb-2026-34278</meta:user-defined>
    <meta:user-defined meta:name="OVERHEIDop.versieInformatie"/>
  </office:meta>
</office:document-meta>
</file>