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DOELGROEPENVERORDENING GEMEENTE BRUMMEN 2025</text:p>
      <text:section text:name="regeling_id1-3-2" text:style-name="regeling">
        <text:section text:name="aanhef_id1-3-2-1" text:style-name="aanhef">
          <text:section text:name="preambule_id1-3-2-1-1" text:style-name="preambule">
            <text:p text:style-name="al">Kenmerk Z112220/D455704</text:p>
            <text:p text:style-name="al"/>
            <text:p text:style-name="al">DE RAAD VAN DE GEMEENTE BRUMMEN,</text:p>
            <text:p text:style-name="al">Gelezen het voorstel van het college van burgemeester en wethouders van 15 april 2025 met kenmerk D455817;</text:p>
            <text:p text:style-name="al">Gehoord het behandeladvies van het Forum van 08 mei 2025;</text:p>
            <text:p text:style-name="al">Gelet op artikel 147 en 149 van de Gemeentewet en de artikelen 1.1.1 en 3.1.2 van het Besluit ruimtelijke ordening;</text:p>
            <text:p text:style-name="al"/>
            <text:p text:style-name="al">HEEFT BESLO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 De Doelgroepenverordening gemeente Brummen 2025 vast te stellen.</text:p>
              </text:list-item>
            </text:list>
            <text:p text:style-name="al"/>
            <text:p text:style-name="al"/>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text:p>
            <text:list text:style-name="id1-3-2-2-2-3">
              <text:list-item text:style-override="id1-3-2-2-2-3-1">
                <text:number>a)</text:number>
                <text:p text:style-name="al"> Sociale huurwoning: huurwoningen met een huurprijs onder de liberalisatiegrens (prijspeil 2025 € 900,07). Kan zowel door corporaties als particulieren worden aangeboden.</text:p>
              </text:list-item>
              <text:list-item text:style-override="id1-3-2-2-2-3-2">
                <text:number>b)</text:number>
                <text:p text:style-name="al"> Goedkope koopwoning: een koopwoning met een maximale vrij op naam (VON) prijs van € 275.000,-.</text:p>
              </text:list-item>
              <text:list-item text:style-override="id1-3-2-2-2-3-3">
                <text:number>c)</text:number>
                <text:p text:style-name="al">Betaalbare koopwoning: koopwoningen met een maximale vrij op naam (VON) prijs die ligt tussen € 271.001,- en € 355.000,-.</text:p>
              </text:list-item>
              <text:list-item text:style-override="id1-3-2-2-2-3-4">
                <text:number>d)</text:number>
                <text:p text:style-name="al"> Betaalbare koopwoningen hoog: koopwoningen met een maximale vrij op naam (VON) prijs die ligt tussen € 355.001,- en de NHG-grens.</text:p>
              </text:list-item>
              <text:list-item text:style-override="id1-3-2-2-2-3-5">
                <text:number>e)</text:number>
                <text:p text:style-name="al"> Midden huurwoning: Geliberaliseerde woning voor midden huur: huurwoningen waarvan de aanvangshuurprijs boven de liberalisatiegrens valt, maar niet meer bedraagt dan € 1.184,82 (prijspeil 2025).</text:p>
              </text:list-item>
              <text:list-item text:style-override="id1-3-2-2-2-3-6">
                <text:number>f)</text:number>
                <text:p text:style-name="al"> Onzelfstandige woonruimte: woonruimte welke niet door een persoon of huishouden kan worden bewoond zonder daarbij afhankelijk te zijn van wezenlijke voorzieningen buiten die woonruimte (zoals eigen voordeur, keuken, toilet en badkamer) welke voorzieningen gedeeld worden met anderen, met uitzondering van een kamer in een verzorgings- of verpleeghuis of een instelling.</text:p>
              </text:list-item>
              <text:list-item text:style-override="id1-3-2-2-2-3-7">
                <text:number>g)</text:number>
                <text:p text:style-name="al"> Huishouden: alleenstaande dan wel twee personen met of zonder kinderen, die een gemeenschappelijke huishouding voeren of wensen te voeren;</text:p>
              </text:list-item>
              <text:list-item text:style-override="id1-3-2-2-2-3-8">
                <text:number>h)</text:number>
                <text:p text:style-name="al"> Huishoudeninkomen: gezamenlijke verzamelinkomens als bedoeld in artikel 2.18 van de Wet inkomstenbelasting 2011 van het huishouden, of, wanneer geen inkomstenbelasting wordt geheven, het belastbare loon krachtens de Wet op de loonbelasting 1964 in het peiljaar.</text:p>
              </text:list-item>
              <text:list-item text:style-override="id1-3-2-2-2-3-9">
                <text:number>i)</text:number>
                <text:p text:style-name="al"> Ingezetene: natuurlijke persoon deel uitmakende van het huishouden die de afgelopen 2 jaar woonachtig is geweest in de gemeente Brummen of de laatste 15 jaar 8 jaar in de gemeente Brummen heeft gewoond en hiervoor een bewijs uit de gemeentelijke basisadministratie kan aanleveren.</text:p>
              </text:list-item>
              <text:list-item text:style-override="id1-3-2-2-2-3-10">
                <text:number>j)</text:number>
                <text:p text:style-name="al"> Huurder: een ingezetene, niet zijnde een onderhuurder, die een sociale huurwoning of een midden huurwoning in de gemeente Brummen achterlaat.</text:p>
              </text:list-item>
            </text:list>
            <text:p text:style-name="al"/>
          </text:section>
          <text:section text:name="artikel_id1-3-2-2-3" text:style-name="artikel">
            <text:p text:style-name="artikel_kop_titel"><text:span text:style-name="artikel_kop_label">Artikel</text:span> <text:span text:style-name="artikel_kop_nr">2.</text:span> Doelgroep sociale huurwoningen</text:p>
            <text:p text:style-name="al">De doelgroep voor sociale huurwoningen zijn huishoudens met een huishoudeninkomen zoals bedoeld in de Woningwet 2015.</text:p>
            <text:p text:style-name="al"/>
          </text:section>
          <text:section text:name="artikel_id1-3-2-2-4" text:style-name="artikel">
            <text:p text:style-name="artikel_kop_titel"><text:span text:style-name="artikel_kop_label">Artikel</text:span> <text:span text:style-name="artikel_kop_nr">3.</text:span> Doelgroep midden huurwoningen</text:p>
            <text:p text:style-name="al">Voor een midden huurwoning met een huurprijs tussen € 900,07 en € 1.184,82 is voor alleenstaanden een bruto jaarinkomen nodig van minimaal € 49.669,- en maximaal € 67.366,-. Voor een meerpersoonshuishouden geldt een bruto jaarinkomen van minimaal € 54.847,- en maximaal € 89.821,- (prijspeil 2025). (bron: Rijksoverheid.nl)</text:p>
            <text:p text:style-name="al"/>
          </text:section>
          <text:section text:name="artikel_id1-3-2-2-5" text:style-name="artikel">
            <text:p text:style-name="artikel_kop_titel"><text:span text:style-name="artikel_kop_label">Artikel</text:span> <text:span text:style-name="artikel_kop_nr">4.</text:span> Doelgroep goedkope koopwoningen</text:p>
            <text:p text:style-name="al">De doelgroep voor goedkope woningen zijn huishoudens die op het moment van de start van de verkoopprocedure voor de desbetreffende woning een gezamenlijk inkomen hebben van maximaal € 65.000,- (bron Nibud Financieringslastnormen 2025) bruto. Het college van burgemeester en wethouders kan dit norminkomen jaarlijks aanpassen, conform de dan geldende Nibud Financieringslastnormen.</text:p>
            <text:p text:style-name="al"/>
          </text:section>
          <text:section text:name="artikel_id1-3-2-2-6" text:style-name="artikel">
            <text:p text:style-name="artikel_kop_titel"><text:span text:style-name="artikel_kop_label">Artikel</text:span> <text:span text:style-name="artikel_kop_nr">5.</text:span> Betaalbare koopwoningen</text:p>
            <text:p text:style-name="al">De doelgroep voor betaalbare koopwoningen zijn huishoudens die op het moment van de start van de verkoopprocedure voor de desbetreffende woning, een gezamenlijk inkomen hebben van maximaal € 80.000,- bruto (bron: Nibud Financieringslastnormen 2025). Het college van burgemeester en wethouders kan dit norminkomen jaarlijks aanpassen, conform de dan geldende Nibud Financieringslastnormen.</text:p>
            <text:p text:style-name="al"/>
          </text:section>
          <text:section text:name="artikel_id1-3-2-2-7" text:style-name="artikel">
            <text:p text:style-name="artikel_kop_titel"><text:span text:style-name="artikel_kop_label">Artikel</text:span> <text:span text:style-name="artikel_kop_nr">6.</text:span> Betaalbare koopwoningen hoog</text:p>
            <text:p text:style-name="al">De doelgroep voor betaalbare koopwoningen zijn huishoudens die op het moment van de start van de verkoopprocedure voor de desbetreffende woning, een gezamenlijk inkomen hebben van maximaal € 100.000,- (bron: Nibud Financieringslastnormen 2025).</text:p>
            <text:p text:style-name="al">Het college van burgemeester en wethouders kan dir norminkomen jaarlijks aanpassen, conform de dan geldende Nibud Financieringslastnormen. </text:p>
            <text:p text:style-name="al"/>
          </text:section>
          <text:section text:name="artikel_id1-3-2-2-8" text:style-name="artikel">
            <text:p text:style-name="artikel_kop_titel"><text:span text:style-name="artikel_kop_label">Artikel</text:span> <text:span text:style-name="artikel_kop_nr">7.</text:span> Instandhoudingstermijn</text:p>
            <text:list text:style-name="id1-3-2-2-8-2">
              <text:list-item text:style-override="id1-3-2-2-8-2-1">
                <text:number>a.</text:number>
                <text:p text:style-name="al"> Sociale huurwoningen, die verhuurd worden door een partij waar geen prestatieafspraken mee gemaakt worden, dienen gedurende een termijn van ten minste 25 jaar na eerste ingebruikname, voor de doelgroep als sociale huurwoning beschikbaar te blijven.</text:p>
              </text:list-item>
              <text:list-item text:style-override="id1-3-2-2-8-2-2">
                <text:number>b.</text:number>
                <text:p text:style-name="al"> Doelgroep midden huurwoningen, die verhuurd worden door een partij waar geen prestatieafspraken mee gemaakt worden, dienen gedurende een termijn van ten minste 10 jaar na eerste ingebruikname, voor de doelgroep als midden huurwoning beschikbaar te blijven.</text:p>
              </text:list-item>
              <text:list-item text:style-override="id1-3-2-2-8-2-3">
                <text:number>c.</text:number>
                <text:p text:style-name="al"> Goedkope koopwoningen dienen gedurende een termijn van ten minste 10 jaar na eerste ingebruikname, voor de doelgroep als goedkope koopwoning beschikbaar te blijven.</text:p>
              </text:list-item>
              <text:list-item text:style-override="id1-3-2-2-8-2-4">
                <text:number>d.</text:number>
                <text:p text:style-name="al"> Betaalbare koopwoningen dienen gedurende een termijn van ten minste 10 jaar na eerste ingebruikname voor de doelgroep betaalbare koopwoningen beschikbaar te blijven.</text:p>
              </text:list-item>
              <text:list-item text:style-override="id1-3-2-2-8-2-5">
                <text:number>e.</text:number>
                <text:p text:style-name="al"> Betaalbare koopwoningen hoog dienen gedurende een termijn van ten minste 10 jaar na eerste ingebruikname voor de doelgroep betaalbare koopwoningen beschikbaar te blijven.</text:p>
              </text:list-item>
              <text:list-item text:style-override="id1-3-2-2-8-2-6">
                <text:number>f.</text:number>
                <text:p text:style-name="al"> Het college kan nadere regels stellen om hiervoor ontheffing te verlenen. </text:p>
              </text:list-item>
            </text:list>
            <text:p text:style-name="al"/>
          </text:section>
          <text:section text:name="artikel_id1-3-2-2-9" text:style-name="artikel">
            <text:p text:style-name="artikel_kop_titel"><text:span text:style-name="artikel_kop_label">Artikel</text:span> <text:span text:style-name="artikel_kop_nr">8.</text:span> Differentiatie woningbouw</text:p>
            <text:p text:style-name="al">Differentiatie in woningbouw is belangrijk. De percentages en voorwaarden hiervoor zijn opgenomen in het Toetsingskader Woningbouw (bijlage 1 van de Routekaart Wonen 2.0).</text:p>
            <text:p text:style-name="al"/>
          </text:section>
          <text:section text:name="artikel_id1-3-2-2-10" text:style-name="artikel">
            <text:p text:style-name="artikel_kop_titel"><text:span text:style-name="artikel_kop_label">Artikel</text:span> <text:span text:style-name="artikel_kop_nr">9.</text:span> Nadere regels</text:p>
            <text:p text:style-name="al">Het college kan voor de uitvoering van deze verordening nadere regels vaststellen.</text:p>
            <text:p text:style-name="al"/>
          </text:section>
          <text:section text:name="artikel_id1-3-2-2-11" text:style-name="artikel">
            <text:p text:style-name="artikel_kop_titel"><text:span text:style-name="artikel_kop_label">Artikel</text:span> <text:span text:style-name="artikel_kop_nr">10.</text:span> Hardheidsclausule</text:p>
            <text:p text:style-name="al">Indien vanwege bijzondere omstandigheden een strikte toepassing van deze verordening naar het oordeel van het college zou leiden tot een onredelijke beslissing, kan het college gemotiveerd afwijken van het bepaalde in deze verordening.</text:p>
            <text:p text:style-name="al"/>
          </text:section>
          <text:section text:name="artikel_id1-3-2-2-12" text:style-name="artikel">
            <text:p text:style-name="artikel_kop_titel"><text:span text:style-name="artikel_kop_label">Artikel</text:span> <text:span text:style-name="artikel_kop_nr">11.</text:span> Inwerkingtreding</text:p>
            <text:p text:style-name="al">Deze verordening treedt in werking twee weken na de datum van de op de voorgeschreven wijze van bekendmaking.</text:p>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doelgroepenverordening gemeente Brummen 2025”.</text:p>
            <text:p text:style-name="al">Met het vaststellen van de doelgroepenverordening gemeente Brummen 2025, vervalt de doelgroepenverordening gemeente Brummen 2023.</text:p>
            <text:p text:style-name="al"/>
            <text:p text:style-name="al"/>
            <text:p text:style-name="al"/>
          </text:section>
        </text:section>
        <text:section text:name="regeling-sluiting_id1-3-2-3" text:style-name="regeling-sluiting">
          <text:section text:name="ondertekening_id1-3-2-3-1">
            <text:p><text:span text:style-name="functie">Dit besluit is genomen tijdens de openbare raadsvergadering van 22 mei 2025. </text:span></text:p>
            <text:p><text:span text:style-name="functie">De gemeente raad van gemeente Brummen,</text:span></text:p>
            <text:p><text:span text:style-name="functie">Plv. voorzitter L. Tuiten</text:span></text:p>
            <text:p><text:span text:style-name="functie">Griffier M.E.A. Kno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4277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7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7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Huisvesting | Organisatie en beleid</meta:user-defined>
    <meta:user-defined meta:name="DC.source">artikel 147 van de Gemeentewet]|[1.0:c:BWBR0005416&amp;artikel=147&amp;g=2026-06-04</meta:user-defined>
    <meta:user-defined meta:name="DC.source">artikel 149 van de Gemeentewet]|[1.0:c:BWBR0005416&amp;artikel=149&amp;g=2026-06-04</meta:user-defined>
    <meta:user-defined meta:name="DC.source">Besluit ruimtelijke ordening 1.1.1]|[https://wetten.overheid.nl/BWBR0023798/2010-11-01?g=2011-07-01&amp;z=2026-04-16</meta:user-defined>
    <meta:user-defined meta:name="DC.source">Besluit ruimtelijke ordening 3.1.2]|[https://wetten.overheid.nl/BWBR0023798/2021-07-01/?g=2023-07-01&amp;z=2026-01-17#Hoofdstuk3_Paragraaf3.1_Artikel3.1.2</meta:user-defined>
    <meta:user-defined meta:name="OVERHEIDop.referentienummer">Z112220/D455704</meta:user-defined>
    <meta:user-defined meta:name="DCTERMS.alternative">Doelgroepenverordening gemeente Brummen 2025</meta:user-defined>
    <dc:language>nl</dc:language>
    <meta:user-defined meta:name="OVERHEIDop.locatietype/OVERHEIDop.gebiedsmarkering">Gemeente</meta:user-defined>
    <meta:user-defined meta:name="DC.title">DOELGROEPENVERORDENING GEMEENTE BRUMMEN 2025</meta:user-defined>
    <meta:user-defined meta:name="DCTERMS.W3CDTF/DCTERMS.available">2026-07-17</meta:user-defined>
    <meta:user-defined meta:name="DCTERMS.W3CDTF/OVERHEIDop.jaargang">2026</meta:user-defined>
    <meta:user-defined meta:name="OVERHEIDop.publicationIssue">342778</meta:user-defined>
    <meta:user-defined meta:name="OVERHEIDop.betreftRegeling">CVDR764561_1</meta:user-defined>
    <meta:user-defined meta:name="xs:date/OVERHEIDop.startdatum">2026-07-31</meta:user-defined>
    <meta:user-defined meta:name="OVERHEIDop.GmbID/DC.identifier">gmb-2026-342778</meta:user-defined>
    <meta:user-defined meta:name="OVERHEIDop.versieInformatie"/>
  </office:meta>
</office:document-meta>
</file>