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bussystraat 1, 6904HG Zevenaar, het verwijderen van asbesthoudende golfplaten en slopen van het schuurtje</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melding ontvangen voor het verwijderen van asbesthoudende golfplaten en slopen van het schuurtje aan de Debussystraat 1, 6904HG Zevenaar. De melding is geregistreerd onder zaaknummer Z2026-0000198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27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985</meta:user-defined>
    <dc:language>nl</dc:language>
    <meta:user-defined meta:name="OVERHEIDop.locatietype/OVERHEIDop.gebiedsmarkering">Vlak</meta:user-defined>
    <meta:user-defined meta:name="DC.title">Kennisgeving ontvangst sloopmelding: Debussystraat 1, 6904HG Zevenaar, het verwijderen van asbesthoudende golfplaten en slopen van het schuurtje</meta:user-defined>
    <meta:user-defined meta:name="DCTERMS.W3CDTF/DCTERMS.available">2026-07-17</meta:user-defined>
    <meta:user-defined meta:name="DCTERMS.W3CDTF/OVERHEIDop.jaargang">2026</meta:user-defined>
    <meta:user-defined meta:name="OVERHEIDop.publicationIssue">342776</meta:user-defined>
    <meta:user-defined meta:name="OVERHEIDop.GmbID/DC.identifier">gmb-2026-342776</meta:user-defined>
    <meta:user-defined meta:name="OVERHEIDop.versieInformatie"/>
  </office:meta>
</office:document-meta>
</file>