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9 juli 2026 op de locatie T.h.v. Dr. L.L. Zamenhoflaan 6 te Dordrecht zaaknummer 9003677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9 juli 2026 op de locatie T.h.v. Dr. L.L. Zamenhoflaan 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7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9 juli 2026 op de locatie T.h.v. Dr. L.L. Zamenhoflaan 6 te Dordrecht zaaknummer 9003677619</meta:user-defined>
    <meta:user-defined meta:name="DCTERMS.W3CDTF/DCTERMS.available">2026-07-17</meta:user-defined>
    <meta:user-defined meta:name="DCTERMS.W3CDTF/OVERHEIDop.jaargang">2026</meta:user-defined>
    <meta:user-defined meta:name="OVERHEIDop.publicationIssue">342775</meta:user-defined>
    <meta:user-defined meta:name="OVERHEIDop.GmbID/DC.identifier">gmb-2026-342775</meta:user-defined>
    <meta:user-defined meta:name="OVERHEIDop.versieInformatie"/>
  </office:meta>
</office:document-meta>
</file>