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820, 2526 CV 's-Gravenhage, Hoefkade 812, 2526 CT 's-Gravenhage, Jan Steenstraat 9, 2526 EK 's-Gravenhage, Hoefkade 800, 2526 CT 's-Gravenhage, J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en Jan Steenstraat 9 tot en met 13 en 35 tot en met 63, Hoefkade 800 tot en met 842 en Rochussenstraat 12 tot en met 24 door het vervangen van de aluminium schuiframen door aluminium draaikiepramen.</text:p>
            <text:p text:style-name="common-al"/>
            <text:p text:style-name="common-al">Ons kenmerk: VTH2026-450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820, 2526 CV 's-Gravenhage, Hoefkade 812, 2526 CT 's-Gravenhage, Jan Steenstraat 9, 2526 EK 's-Gravenhage, Hoefkade 800, 2526 CT 's-Gravenhage, Jan Steenstraat 11, 2526 EK 's-Gravenhage, Jan Steenstraat 13, 2526 EK 's-Gravenhage, Jan Steenstraat 35, 2526 EK 's-Gravenhage, Jan Steenstraat 37, 2526 EK 's-Gravenhage, Jan Steenstraat 39, 2526 EK 's-Gravenhage, Jan Steenstraat 41, 2526 EK 's-Gravenhage, Jan Steenstraat 43, 2526 EK 's-Gravenhage, Jan Steenstraat 45, 2526 EK 's-Gravenhage, Jan Steenstraat 49, 2526 EH 's-Gravenhage, Jan Steenstraat 51, 2526 EH 's-Gravenhage, Jan Steenstraat 53, 2526 EH 's-Gravenhage, Jan Steenstraat 55, 2526 EH 's-Gravenhage, Jan Steenstraat 57, 2526 EH 's-Gravenhage, Jan Steenstraat 59, 2526 EH 's-Gravenhage, Jan Steenstraat 61, 2526 EH 's-Gravenhage, Jan Steenstraat 63, 2526 EH 's-Gravenhage, Hoefkade 802, 2526 CT 's-Gravenhage, Hoefkade 804, 2526 CT 's-Gravenhage, Hoefkade 804 A, 2526 CT 's-Gravenhage, Hoefkade 806, 2526 CT 's-Gravenhage, Hoefkade 806 A, 2526 CT 's-Gravenhage, Hoefkade 808, 2526 CT 's-Gravenhage, Hoefkade 808 A, 2526 CT 's-Gravenhage, Hoefkade 814, 2526 CT 's-Gravenhage, Hoefkade 814 A, 2526 CT 's-Gravenhage, Hoefkade 816, 2526 CV 's-Gravenhage, Hoefkade 816 A, 2526 CV 's-Gravenhage, Hoefkade 818, 2526 CV 's-Gravenhage, Hoefkade 818 A, 2526 CV 's-Gravenhage, Hoefkade 822, 2526 CV 's-Gravenhage, Hoefkade 824, 2526 CV 's-Gravenhage, Hoefkade 824 A, 2526 CV 's-Gravenhage, Hoefkade 826, 2526 CV 's-Gravenhage, Hoefkade 826 A, 2526 CV 's-Gravenhage, Hoefkade 828, 2526 CV 's-Gravenhage, Hoefkade 828 A, 2526 CV 's-Gravenhage, Hoefkade 830, 2526 CV 's-Gravenhage, Hoefkade 832, 2526 CV 's-Gravenhage, Hoefkade 834, 2526 CV 's-Gravenhage, Hoefkade 834 A, 2526 CV 's-Gravenhage, Hoefkade 836, 2526 CV 's-Gravenhage, Hoefkade 836 A, 2526 CV 's-Gravenhage, Hoefkade 838, 2526 CV 's-Gravenhage, Hoefkade 838 A, 2526 CV 's-Gravenhage, Hoefkade 842, 2526 CV 's-Gravenhage, Rochussenstraat 12, 2526 VV 's-Gravenhage, Rochussenstraat 14, 2526 VV 's-Gravenhage, Rochussenstraat 16, 2526 VV 's-Gravenhage, Rochussenstraat 20, 2526 VV 's-Gravenhage, Rochussenstraat 24, 2526 VV 's-Gravenhage, Rochussenstraat 22, 2526 VV 's-Gravenhage, Rochussenstraat 18, 2526 VV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7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098</meta:user-defined>
    <meta:user-defined meta:name="DCTERMS.abstract">het veranderen van de voorgevel van de woningen Jan Steenstraat 9 tot en met 13 en 35 tot en met 63, Hoefkade 800 tot en met 842 en Rochussenstraat 12 tot en met 24 door het vervangen van de aluminium schuiframen door aluminium draaikiep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oefkade 820, 2526 CV 's-Gravenhage, Hoefkade 812, 2526 CT 's-Gravenhage, Jan Steenstraat 9, 2526 EK 's-Gravenhage, Hoefkade 800, 2526 CT 's-Gravenhage, Jan</meta:user-defined>
    <meta:user-defined meta:name="OVERHEIDop.datumEindeReactietermijn">2026-08-27</meta:user-defined>
    <meta:user-defined meta:name="OVERHEIDop.terinzageleggingBG">https://www.digitale-inzage.nl/Den%20Haag/dossier/yb_3hmbP90K3F5ZKDSMYpA</meta:user-defined>
    <meta:user-defined meta:name="DCTERMS.W3CDTF/DCTERMS.available">2026-07-17</meta:user-defined>
    <meta:user-defined meta:name="DCTERMS.W3CDTF/OVERHEIDop.jaargang">2026</meta:user-defined>
    <meta:user-defined meta:name="OVERHEIDop.publicationIssue">342774</meta:user-defined>
    <meta:user-defined meta:name="OVERHEIDop.GmbID/DC.identifier">gmb-2026-342774</meta:user-defined>
    <meta:user-defined meta:name="OVERHEIDop.versieInformatie"/>
  </office:meta>
</office:document-meta>
</file>