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ree Centre Opheusden voor het organiseren van Kom op de Kwekerij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juli 2026 </text:p>
            <text:p text:style-name="common-al">voor Tree Centre Opheusden voor het organiseren van Kom op de Kwekerij 2026 op de locatie Bonegraafseweg 27, 6669 MH Dodewaard op 26 september 2026 van 10:00 tot 16:00 uur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7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ree Centre Opheusden voor het organiseren van Kom op de Kwekerij 2026</meta:user-defined>
    <meta:user-defined meta:name="DCTERMS.W3CDTF/DCTERMS.available">2026-07-17</meta:user-defined>
    <meta:user-defined meta:name="DCTERMS.W3CDTF/OVERHEIDop.jaargang">2026</meta:user-defined>
    <meta:user-defined meta:name="OVERHEIDop.publicationIssue">342772</meta:user-defined>
    <meta:user-defined meta:name="OVERHEIDop.GmbID/DC.identifier">gmb-2026-342772</meta:user-defined>
    <meta:user-defined meta:name="OVERHEIDop.versieInformatie"/>
  </office:meta>
</office:document-meta>
</file>