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Tennisvereniging De Kersenplukkers wegens het jaarlijkse tennis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juli 2026 </text:p>
            <text:p text:style-name="common-al">voor Tennisvereniging De Kersenplukkers wegens het jaarlijkse tennistoernooi van 15 t/m 23 augustus 2026 op de locatie Joost van den Vondelstraat 36a, 4041 XK Kesteren ontheffing schenktijden alcohol op enkele speeldagen (12.00 – 24.00 uur) en op vrijdag 21 augustus tot 01.00 uur (zaterdag 22 augustus) – APV art. 2:34f. Tijdens dit toernooi kan zo nodig de baanverlichting langer branden na 23.00 uur (melding APV art.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7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vereniging De Kersenplukkers wegens het jaarlijkse tennistoernooi</meta:user-defined>
    <meta:user-defined meta:name="DCTERMS.W3CDTF/DCTERMS.available">2026-07-17</meta:user-defined>
    <meta:user-defined meta:name="DCTERMS.W3CDTF/OVERHEIDop.jaargang">2026</meta:user-defined>
    <meta:user-defined meta:name="OVERHEIDop.publicationIssue">342765</meta:user-defined>
    <meta:user-defined meta:name="OVERHEIDop.GmbID/DC.identifier">gmb-2026-342765</meta:user-defined>
    <meta:user-defined meta:name="OVERHEIDop.versieInformatie"/>
  </office:meta>
</office:document-meta>
</file>