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Feestweek Zwaanshoek van 26 augustus 2026 tot en met 29 augustus 2026, Bennebroekerweg 953, 2136 NG in Zwaans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Feestweek Zwaanshoek van 26 augustus 2026 tot en met 29 augustus 2026.  locatie: Bennebroekerweg 953 2136NG Zwaanshoek; zaaknummer 13470339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276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6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470339</meta:user-defined>
    <meta:user-defined meta:name="DCTERMS.abstract">Evenementenvergunning aanvragen feestweek Zwaanshoek</meta:user-defined>
    <dc:language>nl</dc:language>
    <meta:user-defined meta:name="OVERHEIDop.locatietype/OVERHEIDop.gebiedsmarkering">Punt</meta:user-defined>
    <meta:user-defined meta:name="DC.title">Verleende evenementenvergunning, Feestweek Zwaanshoek van 26 augustus 2026 tot en met 29 augustus 2026, Bennebroekerweg 953, 2136 NG in Zwaanshoek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61</meta:user-defined>
    <meta:user-defined meta:name="OVERHEIDop.GmbID/DC.identifier">gmb-2026-342761</meta:user-defined>
    <meta:user-defined meta:name="OVERHEIDop.versieInformatie"/>
  </office:meta>
</office:document-meta>
</file>