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Harderwijkweg 2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3 juli 2026 heeft de Omgevingsdienst Midden-Holland (ODMH) namens de gemeente Gouda een melding ontvangen ter plaatse van de Harderwijkweg 2, 2a en 4, 2803PW Gouda.</text:p>
            <text:p text:style-name="common-al">Het gaat om het mobiel breken van bouw- en sloopafval.</text:p>
            <text:p text:style-name="common-al">De werkzaamheden zullen plaatvinden in de periode van 10 augustus 2026 tot en met 10 november 2026, van 07.00 uur tot 19.00 uur gedurende vijf werkdagen.</text:p>
            <text:p text:style-name="common-al">De melding heeft kenmerk 2026-0001735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27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352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Harderwijkweg 2 2803PW Gou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60</meta:user-defined>
    <meta:user-defined meta:name="OVERHEIDop.GmbID/DC.identifier">gmb-2026-342760</meta:user-defined>
    <meta:user-defined meta:name="OVERHEIDop.versieInformatie"/>
  </office:meta>
</office:document-meta>
</file>