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Ochten voor het organiseren van de Opening Winterwer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juli 2026 </text:p>
            <text:p text:style-name="common-al">voor Hervormde Gemeente Ochten voor het organiseren van de Opening Winterwerk op de locatie Kerkstraat 1, 4051 AA Ochten op 19 september 2026 van 13:00 tot 22: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27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Ochten voor het organiseren van de Opening Winterwerk</meta:user-defined>
    <meta:user-defined meta:name="DCTERMS.W3CDTF/DCTERMS.available">2026-07-17</meta:user-defined>
    <meta:user-defined meta:name="DCTERMS.W3CDTF/OVERHEIDop.jaargang">2026</meta:user-defined>
    <meta:user-defined meta:name="OVERHEIDop.publicationIssue">342759</meta:user-defined>
    <meta:user-defined meta:name="OVERHEIDop.GmbID/DC.identifier">gmb-2026-342759</meta:user-defined>
    <meta:user-defined meta:name="OVERHEIDop.versieInformatie"/>
  </office:meta>
</office:document-meta>
</file>