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het trapgat met een vaste trap naar de zolder van de berging/garage, Achterbinnenhaven 67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chterbinnenhaven 67 1781BG Den Helder, legaliseren van het trapgat met een vaste trap naar de zolder van de berging/garage</text:p>
            <text:p text:style-name="common-al">Datum ontvangst: 14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7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64</meta:user-defined>
    <meta:user-defined meta:name="DCTERMS.abstract">legaliseren van het trapgat met een vaste trap naar de zolder van de berging/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het trapgat met een vaste trap naar de zolder van de berging/garage, Achterbinnenhaven 67 1781BG Den Held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56</meta:user-defined>
    <meta:user-defined meta:name="OVERHEIDop.GmbID/DC.identifier">gmb-2026-342756</meta:user-defined>
    <meta:user-defined meta:name="OVERHEIDop.versieInformatie"/>
  </office:meta>
</office:document-meta>
</file>