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Oosterwerf 7, 1911JB Uitgeest, het wijzigen van de gevels en constructieve aanpassingen , datum ontvangst 1 juli 2026 (Z2026-00005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27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25</meta:user-defined>
    <meta:user-defined meta:name="DCTERMS.abstract">Oosterwerf 7, 1911JB Uitgeest, het wijzigen van de gevels en constructieve aanpassingen , datum ontvangst 1 juli 2026 (Z2026-00005925)</meta:user-defined>
    <dc:language>nl</dc:language>
    <meta:user-defined meta:name="OVERHEIDop.locatietype/OVERHEIDop.gebiedsmarkering">Vlak</meta:user-defined>
    <meta:user-defined meta:name="DC.title">Gemeente Uitgeest, ontvangen aanvraag omgevingsvergunning, Oosterwerf 7, 1911JB Uitgeest, het wijzigen van de gevels en constructieve aanpassingen , datum ontvangst 1 juli 2026 (Z2026-00005925)</meta:user-defined>
    <meta:user-defined meta:name="DCTERMS.W3CDTF/DCTERMS.available">2026-07-17</meta:user-defined>
    <meta:user-defined meta:name="DCTERMS.W3CDTF/OVERHEIDop.jaargang">2026</meta:user-defined>
    <meta:user-defined meta:name="OVERHEIDop.publicationIssue">342755</meta:user-defined>
    <meta:user-defined meta:name="OVERHEIDop.GmbID/DC.identifier">gmb-2026-342755</meta:user-defined>
    <meta:user-defined meta:name="OVERHEIDop.versieInformatie"/>
  </office:meta>
</office:document-meta>
</file>