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6 besloten om de beslistermijn voor de aanvraag met zaaknummer Z2026-00000580 op locatie <text:span text:style-name="nadrukvet">Willem Boyeweg 59, 6591ZV Gennep</text:span> te verlengen voor een periode van maximaal 6 weken.</text:p>
            <text:p text:style-name="common-al">De verlenging van de beslistermijn betreft 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275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0</meta:user-defined>
    <meta:user-defined meta:name="DCTERMS.abstract">Betreft: beschikking verlenging beslistermijn Omgevingsvergunning - Willem Boyeweg 59, 6591ZV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54</meta:user-defined>
    <meta:user-defined meta:name="OVERHEIDop.GmbID/DC.identifier">gmb-2026-342754</meta:user-defined>
    <meta:user-defined meta:name="OVERHEIDop.versieInformatie"/>
  </office:meta>
</office:document-meta>
</file>