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Burgemeester R Tjalmastraat 3, 4041 VK Kesteren voor het leggen van laadkabel met kabelmat of -drempel op de openbare we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juli 2026 </text:p>
            <text:p text:style-name="common-al">voor Bewoners Burgemeester R Tjalmastraat 3, 4041 VK Kesteren voor het leggen van laadkabel met kabelmat of -drempel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7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Burgemeester R Tjalmastraat 3, 4041 VK Kesteren voor het leggen van laadkabel met kabelmat of -drempel op de openbare weg</meta:user-defined>
    <meta:user-defined meta:name="DCTERMS.W3CDTF/DCTERMS.available">2026-07-17</meta:user-defined>
    <meta:user-defined meta:name="DCTERMS.W3CDTF/OVERHEIDop.jaargang">2026</meta:user-defined>
    <meta:user-defined meta:name="OVERHEIDop.publicationIssue">342753</meta:user-defined>
    <meta:user-defined meta:name="OVERHEIDop.GmbID/DC.identifier">gmb-2026-342753</meta:user-defined>
    <meta:user-defined meta:name="OVERHEIDop.versieInformatie"/>
  </office:meta>
</office:document-meta>
</file>