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Hora Siccamasingel 177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het scholencomplex met erf, grond, plein en verder toebehoren, staande en gelegen aan de Hora Siccamasingel 177,9721 HE te Groningen, kadastraal bekend gemeente Helpman, sectie M, nummer 6106, ter grootte van in totaal circa 6.450 m2 te verhuren aan de huidige eigenaar, als verkoper en aansluitend huurder, zoals schetsmatig met een rode kleurarcering is aangegeven op de aangehechte situatietekening, die als bijlage aan deze publicatie is gehecht. </text:p>
            <text:p text:style-name="al"/>
            <text:p text:style-name="al">
            <text:span text:style-name="nadrukvet">Redenen tot voorgenomen verhuur</text:span>
          </text:p>
            <text:p text:style-name="al">De gemeente stelt zich op het standpunt dat in dit geval sprake is van één serieuze gegadigde. Dit volgt uit het feit dat de eigendomsoverdracht van de betreffende gronden en opstallen en de daaropvolgende tijdelijke verhuur onlosmakelijk met elkaar zijn verbonden.</text:p>
            <text:p text:style-name="al">In het kader van de verwerving is met de huidige eigenaar overeengekomen dat deze de locatie na levering gedurende een tijdelijke periode, tot en met het schooljaar 2027–2028 (1 september 2028), zal huren. Deze afspraken vormen één samenhangend geheel en kunnen niet los van elkaar worden beschouwd.</text:p>
            <text:p text:style-name="al">Gelet op het voorgaande is de gemeente van oordeel dat uitsluitend de huidige eigenaar, als verkoper en aansluitend huurder, in aanmerking komt voor het aangaan van de huurovereenkomst.</text:p>
            <text:p text:style-name="al"/>
            <text:p text:style-name="al">
            <text:span text:style-name="nadrukvet">Kort geding</text:span>
          </text:p>
            <text:p text:style-name="al">Bent u het niet eens met deze voorgenomen verhuur, omdat u van mening bent ook voor deze verhuur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huur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75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5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huur Hora Siccamasingel 177 te Groningen</meta:user-defined>
    <meta:user-defined meta:name="DCTERMS.W3CDTF/DCTERMS.available">2026-07-17</meta:user-defined>
    <meta:user-defined meta:name="OVERHEIDop.externeBijlage">Situatietekening|exb-2026-25466</meta:user-defined>
    <meta:user-defined meta:name="DCTERMS.W3CDTF/OVERHEIDop.jaargang">2026</meta:user-defined>
    <meta:user-defined meta:name="OVERHEIDop.publicationIssue">342750</meta:user-defined>
    <meta:user-defined meta:name="OVERHEIDop.GmbID/DC.identifier">gmb-2026-342750</meta:user-defined>
    <meta:user-defined meta:name="OVERHEIDop.versieInformatie"/>
  </office:meta>
</office:document-meta>
</file>