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Visie Vrijkomende Agrarische Bebouwing (VAB-vis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maart 2026 is de Visie op Vrijkomende Agrarische Bebouwing vastgesteld in de gemeenteraa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ijdrecht </text:span>
            <text:span text:style-name="datum">
              <text:span text:style-name="nadrukcur">2 juni 2026</text:span>
            </text:span>
          </text:p>
          </text:section>
          <text:section text:name="ondertekening_id1-3-2-2-2">
            <text:p><text:span text:style-name="functie">Gemeente De Ronde V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7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nnisgeving vaststelling Visie Vrijkomende Agrarische Bebouwing (VAB-visie)</meta:user-defined>
    <meta:user-defined meta:name="DCTERMS.W3CDTF/DCTERMS.available">2026-07-17</meta:user-defined>
    <meta:user-defined meta:name="DCTERMS.W3CDTF/OVERHEIDop.jaargang">2026</meta:user-defined>
    <meta:user-defined meta:name="OVERHEIDop.externeBijlage">Vab visie|exb-2026-25465</meta:user-defined>
    <meta:user-defined meta:name="OVERHEIDop.publicationIssue">342747</meta:user-defined>
    <meta:user-defined meta:name="OVERHEIDop.GmbID/DC.identifier">gmb-2026-342747</meta:user-defined>
    <meta:user-defined meta:name="OVERHEIDop.versieInformatie"/>
  </office:meta>
</office:document-meta>
</file>