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De Beijer Groep B.V. voor het organiseren van het 70-jarig jubileum en Open Dag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6 juli 2026 </text:p>
            <text:p text:style-name="common-al">voor De Beijer Groep B.V., Waalbandijk 69, 6669 MC Dodewaard voor het organiseren van het 70-jarig jubileum en Open Dag van het bedrijf op 19 september 2026 van 10:00 tot 17:00 uur (APV-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4274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4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4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De Beijer Groep B.V. voor het organiseren van het 70-jarig jubileum en Open Dag</meta:user-defined>
    <meta:user-defined meta:name="DCTERMS.W3CDTF/DCTERMS.available">2026-07-17</meta:user-defined>
    <meta:user-defined meta:name="DCTERMS.W3CDTF/OVERHEIDop.jaargang">2026</meta:user-defined>
    <meta:user-defined meta:name="OVERHEIDop.publicationIssue">342745</meta:user-defined>
    <meta:user-defined meta:name="OVERHEIDop.GmbID/DC.identifier">gmb-2026-342745</meta:user-defined>
    <meta:user-defined meta:name="OVERHEIDop.versieInformatie"/>
  </office:meta>
</office:document-meta>
</file>