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Lindenstraat 4E 1015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5-07-2026</text:p>
            <text:p text:style-name="common-al">Looptijd: De vergunning is vanaf de besluitdatum 3 jaar geldig.</text:p>
            <text:p text:style-name="common-al">Zaakadres: Lindenstraat 4E 1015KX Amsterdam</text:p>
            <text:p text:style-name="common-al">Zaaknummer: Z2026-028052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8052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73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3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805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Lindenstraat 4E 1015KX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37</meta:user-defined>
    <meta:user-defined meta:name="OVERHEIDop.GmbID/DC.identifier">gmb-2026-342737</meta:user-defined>
    <meta:user-defined meta:name="OVERHEIDop.versieInformatie"/>
  </office:meta>
</office:document-meta>
</file>