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trekken van de nok over de gehele woning aan Rondo 14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ondo 146: het doortrekken van de nok over de gehele woning (datum ontvangst: 2 jul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4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27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ortrekken van de nok over de gehele woning aan Rondo 146 te Krimpen aan den IJss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36</meta:user-defined>
    <meta:user-defined meta:name="OVERHEIDop.GmbID/DC.identifier">gmb-2026-342736</meta:user-defined>
    <meta:user-defined meta:name="OVERHEIDop.versieInformatie"/>
  </office:meta>
</office:document-meta>
</file>