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Breestraat 11, 5845 AX Sint Anthonis, Breestraat 11 A, 5845 AX Sint Anthonis, Breestraat 12, 5845 AV Sint Anthonis, Verzoe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[Graven/Saneren] </text:p>
            <text:p text:style-name="common-al">Locatie: Breestraat 11, 5845 AX Sint Anthonis, Breestraat 11 A, 5845 AX Sint Anthonis, Breestraat 12, 5845 AV Sint Anthonis, Verzoeklocatie 2026061602004</text:p>
            <text:p text:style-name="common-al">DSO-kenmerk: 2026061602004</text:p>
            <text:p text:style-name="common-al">Zaaknummer: Z/507803</text:p>
            <text:p text:style-name="common-al">Datum ontvangen: 16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7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8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Breestraat 11, 5845 AX Sint Anthonis, Breestraat 11 A, 5845 AX Sint Anthonis, Breestraat 12, 5845 AV Sint Anthonis, Verzoek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35</meta:user-defined>
    <meta:user-defined meta:name="OVERHEIDop.GmbID/DC.identifier">gmb-2026-342735</meta:user-defined>
    <meta:user-defined meta:name="OVERHEIDop.versieInformatie"/>
  </office:meta>
</office:document-meta>
</file>