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Activiteitenfonds Betuwe voor het organiseren van de Streekfair Kester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juli 2026 </text:p>
            <text:p text:style-name="common-al">voor Stichting Activiteitenfonds Betuwe voor het organiseren van de Streekfair Kesteren 2026 op 12 september 2026 van 10:00 tot 15:00 uur op de locatie Ganzenweg 9, 4041 AX Kesteren (APV-artikel 2.10 en 2.25, Evenementenbeleidsregels en Beleidsregel spandoeken, borden en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27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Activiteitenfonds Betuwe voor het organiseren van de Streekfair Kesteren 2026</meta:user-defined>
    <meta:user-defined meta:name="DCTERMS.W3CDTF/DCTERMS.available">2026-07-17</meta:user-defined>
    <meta:user-defined meta:name="DCTERMS.W3CDTF/OVERHEIDop.jaargang">2026</meta:user-defined>
    <meta:user-defined meta:name="OVERHEIDop.publicationIssue">342734</meta:user-defined>
    <meta:user-defined meta:name="OVERHEIDop.GmbID/DC.identifier">gmb-2026-342734</meta:user-defined>
    <meta:user-defined meta:name="OVERHEIDop.versieInformatie"/>
  </office:meta>
</office:document-meta>
</file>