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n, WABO-vergunning reconstructie Helsinkilaan - Nieuw-Vennep</text:p>
      <text:section text:name="zakelijke-mededeling_id1-3-2" text:style-name="zakelijke-mededeling">
        <text:section text:name="zakelijke-mededeling-tekst_id1-3-2-1" text:style-name="zakelijke-mededeling-tekst">
          <text:section text:name="tekst_id1-3-2-1-1" text:style-name="tekst">
            <text:p text:style-name="common-al">In het kader van de WABO-vergunning ten behoeve van de reconstructie van de Helsinkilaan te Nieuw-Vennep dienen hogere grenswaarden wegverkeerslawaai te worden vastgesteld. Dit vanwege het feit dat de geluidbelasting op de omliggende woningen wijzigt door de realisatie van de reconstructie, zijnde een nieuwe parallelweg die deel uitmaakt van de bestaande Helsinkilaan, hoger is dan de wettelijke voorkeursgrenswaarde van 48 dB. </text:p>
            <text:p text:style-name="common-al"/>
            <text:p text:style-name="common-al">
            <text:span text:style-name="nadrukvet">Burgemeester en wethouders van de gemeente Haarlemmermeer hebben voor de bovengenoemde reconstructie op grond van art. 110a van de Wet geluidhinder hogere grenswaarden vastgesteld.</text:span>
          </text:p>
            <text:p text:style-name="common-al">Vanaf 20 juli 2026 ligt het besluit met bijlage(n) gedurende zes weken ter inzage in het gemeentekantoor in Hoofddorp, Taurusavenue 100. Op afspraak zijn deze stukken dagelijks in te zien van 9-17 uur. Een afspraak maakt u via 0900-1852. </text:p>
            <text:p text:style-name="common-al"/>
            <text:p text:style-name="common-al">Gedurende de termijn van de terinzagelegging kunnen belanghebbenden hun zienswijze(n) ten aanzien van het ontwerpbesluit zowel schriftelijk als mondeling indienen. </text:p>
            <text:p text:style-name="common-al">
            <text:span text:style-name="nadrukondlijn">Schriftelijk</text:span> kan dit door een brief te richten aan burgemeester en wethouders van Haarlemmermeer t.a.v. de clustermanager Ruimte, Economie en Duurzaamheid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7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Hogere Grenswaarden, WABO-vergunning reconstructie Helsinkilaan - Nieuw-Vennep</meta:user-defined>
    <meta:user-defined meta:name="DCTERMS.W3CDTF/DCTERMS.available">2026-07-17</meta:user-defined>
    <meta:user-defined meta:name="DCTERMS.W3CDTF/OVERHEIDop.jaargang">2026</meta:user-defined>
    <meta:user-defined meta:name="OVERHEIDop.publicationIssue">342733</meta:user-defined>
    <meta:user-defined meta:name="OVERHEIDop.GmbID/DC.identifier">gmb-2026-342733</meta:user-defined>
    <meta:user-defined meta:name="OVERHEIDop.versieInformatie"/>
  </office:meta>
</office:document-meta>
</file>