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35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6 een besluit genomen op de aanvraag met zaaknummer Z2026-00003107 voor het bouwkundig versterken van het pand op de locatie Wirdumerweg 35, 9919H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7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07</meta:user-defined>
    <meta:user-defined meta:name="DCTERMS.abstract">14 juli 2026 verleend voor het bouwkundig versterken van het pand op de locatie Wirdumerweg 35, 9919HB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35, 9919HB Lopper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729</meta:user-defined>
    <meta:user-defined meta:name="OVERHEIDop.GmbID/DC.identifier">gmb-2026-342729</meta:user-defined>
    <meta:user-defined meta:name="OVERHEIDop.versieInformatie"/>
  </office:meta>
</office:document-meta>
</file>