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asteeltuin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wij een aanvraag ontvangen voor het bouwen van 7 woningen  op de locatie Kasteeltuin ongenummerd in Rijssen. De aanvraag is geregistreerd onder zaaknummer Z2026-000025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7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2</meta:user-defined>
    <meta:user-defined meta:name="DCTERMS.abstract">Kasteeltuin ongenummerd in Rijssen, het bouwen van 7 woning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asteeltuin ongenummerd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726</meta:user-defined>
    <meta:user-defined meta:name="OVERHEIDop.GmbID/DC.identifier">gmb-2026-342726</meta:user-defined>
    <meta:user-defined meta:name="OVERHEIDop.versieInformatie"/>
  </office:meta>
</office:document-meta>
</file>