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een mobiel toilet, schaftwagen en bouwafvalcontainer nabij de Van Zwietenhof 13, 3911B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opslaan van een mobiel toilet, schaftwagen en bouwafvalcontainer nabij de Van Zwietenhof 13, 3911BL Rhenen. Aanvraagnummer: Z2026-00000268. Indieningsdatum: 2 jul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27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Aanvraag op locatie nabij de  Van Zwietenhof 13, 3911BL Rhenen</meta:user-defined>
    <dc:language>nl</dc:language>
    <meta:user-defined meta:name="OVERHEIDop.locatietype/OVERHEIDop.gebiedsmarkering">Vlak</meta:user-defined>
    <meta:user-defined meta:name="DC.title">Aanvraag vergunning voor het tijdelijk opslaan van een mobiel toilet, schaftwagen en bouwafvalcontainer nabij de Van Zwietenhof 13, 3911BL Rhe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24</meta:user-defined>
    <meta:user-defined meta:name="OVERHEIDop.GmbID/DC.identifier">gmb-2026-342724</meta:user-defined>
    <meta:user-defined meta:name="OVERHEIDop.versieInformatie"/>
  </office:meta>
</office:document-meta>
</file>