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Informatiebijeenkomst van Pluzorg op 9 september 2026, Noordervaart 188, 1841 JD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vaart 188, 1841 JD Stompetoren<text:span text:style-name="nadrukvet">; </text:span>het organiseren van een Informatiebijeenkomst van Pluzorg op 9 september 2026</text:p>
            <text:p text:style-name="common-al">
            
          </text:p>
            <text:p text:style-name="common-al">Datum ontvangst: 13-07-2026</text:p>
            <text:p text:style-name="last-al">Zaaknummer: 00001393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477</meta:user-defined>
    <meta:user-defined meta:name="DCTERMS.abstract">het organiseren van een informatiedag/open dag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Informatiebijeenkomst van Pluzorg op 9 september 2026, Noordervaart 188, 1841 JD Stompetor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22</meta:user-defined>
    <meta:user-defined meta:name="OVERHEIDop.GmbID/DC.identifier">gmb-2026-342722</meta:user-defined>
    <meta:user-defined meta:name="OVERHEIDop.versieInformatie"/>
  </office:meta>
</office:document-meta>
</file>