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amseweg, Ottoland, zaaknummer OMG-2026-1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anleggen weg,  kenmerk:OMG-2026-1242-24-00002
- Bouwen, Art. 5.1, lid 2 sub a,  kenmerk:OMG-2026-1242-24-00001</text:p>
            <text:p text:style-name="common-al">Voor het: aanpassen van de bestaande inlaat</text:p>
            <text:p text:style-name="common-al"/>
            <text:p text:style-name="common-al">
            <text:span text:style-name="nadrukvet">Locatie: Damseweg, Ottoland</text:span>
          </text:p>
            <text:p text:style-name="common-al">Datum ontvangst: 14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27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242</meta:user-defined>
    <meta:user-defined meta:name="DCTERMS.abstract">Gemeente - aanvr. beschikking behandelen - aanpassen van de bestaande inlaat - Damseweg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Damseweg, Ottoland, zaaknummer OMG-2026-1242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20</meta:user-defined>
    <meta:user-defined meta:name="OVERHEIDop.GmbID/DC.identifier">gmb-2026-342720</meta:user-defined>
    <meta:user-defined meta:name="OVERHEIDop.versieInformatie"/>
  </office:meta>
</office:document-meta>
</file>