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a2c540-031a-4b34-a387-c444d552b0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t.b.v. Stadhuisstraat locatie Zilverparkgarage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1056315</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de Zilverparkgarage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6 januar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17.25142857142859mm"><draw:image xlink:href="Pictures/Afbeelding1i76a2c540-031a-4b34-a387-c444d552b002.png" xlink:type="simple"/></draw:frame></text:p>
            </text:section></draw:text-box></draw:frame>
            <text:span text:style-name="nadrukcur"/>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8 januar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2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t.b.v. Stadhuisstraat - Zilverparkgarage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6315</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t.b.v. Stadhuisstraat locatie Zilverparkgarage te Lelystad</meta:user-defined>
    <meta:user-defined meta:name="DCTERMS.W3CDTF/DCTERMS.available">2026-01-28</meta:user-defined>
    <meta:user-defined meta:name="DCTERMS.W3CDTF/OVERHEIDop.jaargang">2026</meta:user-defined>
    <meta:user-defined meta:name="OVERHEIDop.publicationIssue">34272</meta:user-defined>
    <meta:user-defined meta:name="OVERHEIDop.GmbID/DC.identifier">gmb-2026-34272</meta:user-defined>
    <meta:user-defined meta:name="OVERHEIDop.versieInformatie"/>
  </office:meta>
</office:document-meta>
</file>