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gebruik locatie op locatie Ettensebaan 17 BEDR, 4882 TA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4-07-2026 heeft de gemeente Zundert een aanvraag voor een omgevingsvergunning ontvangen voor het veranderen van gebruik locatie, adres Ettensebaan 17 BEDR, 4882 TA Klein Zundert. De aanvraag is geregistreerd onder zaaknummer 0879ZV202600851.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27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7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85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veranderen van gebruik locatie op locatie Ettensebaan 17 BEDR, 4882 TA Klein Zundert</meta:user-defined>
    <meta:user-defined meta:name="DCTERMS.W3CDTF/DCTERMS.available">2026-07-17</meta:user-defined>
    <meta:user-defined meta:name="DCTERMS.W3CDTF/OVERHEIDop.jaargang">2026</meta:user-defined>
    <meta:user-defined meta:name="OVERHEIDop.publicationIssue">342719</meta:user-defined>
    <meta:user-defined meta:name="OVERHEIDop.GmbID/DC.identifier">gmb-2026-342719</meta:user-defined>
    <meta:user-defined meta:name="OVERHEIDop.versieInformatie"/>
  </office:meta>
</office:document-meta>
</file>