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gemeente Nunspeet 2026.</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 artikel 52 van de Gemeentewet;</text:p>
            <text:p text:style-name="al">besluit het volgende reglement vast te stellen: </text:p>
            <text:p text:style-name="al">
            <text:span text:style-name="nadrukvet">Reglement van orde voor de vergaderingen en andere werkzaamheden van het college van burgemeester en wethouders gemeente Nunspeet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Nunspeet;</text:p>
                </text:list-item>
                <text:list-item text:style-override="id1-3-2-2-1-2-3-2">
                  <text:number>•</text:number>
                  <text:p text:style-name="al">gemeentesecretaris: de functionaris bedoeld in artikel 102 van de Gemeentewet van de gemeente Nunspeet of de door het college op grond van artikel 106, eerste lid, van de Gemeentewet aangewezen vervanger;</text:p>
                </text:list-item>
                <text:list-item text:style-override="id1-3-2-2-1-2-3-3">
                  <text:number>•</text:number>
                  <text:p text:style-name="al">raad: de gemeenteraad van de gemeente Nunspeet;</text:p>
                </text:list-item>
                <text:list-item text:style-override="id1-3-2-2-1-2-3-4">
                  <text:number>•</text:number>
                  <text:p text:style-name="al">voorzitter: de burgemeester van de gemeente Nunspeet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30 uur als die dag geen algemeen erkende feestdag is. De vergadering vindt plaats in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op de dag voorafgaande aan de dag van de nieuwe vergadering aan de leden van het college. </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item text:style-override="id1-3-2-2-3-2-4">
                  <text:number>3.</text:number>
                  <text:p text:style-name="al">Digitale deelneming aan de vergadering is mogelijk in uitzonderlijke gevallen. De verhinderde doet onder opgaaf van redenen tijdig een verzoek tot digitale deelname bij de secretar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 en heeft een adviserende stem.</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als regel uiterlijk op woensdag vóór die vergadering bij de gemeentesecretaris zijn aangeleverd. In bijzondere gevallen kan met instemming van de gemeentesecretaris van deze regel worden afgeweken.</text:p>
                </text:list-item>
                <text:list-item text:style-override="id1-3-2-2-4-2-3">
                  <text:number>2.</text:number>
                  <text:p text:style-name="al">De bij de gemeentesecretaris aangeleverde voorstellen en andere stukken moeten zijn afgestemd met het verantwoordelijke lid (portefeuillehouder)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in samenspraak met de voorzitter een voorlopige agenda met bespreekstukken op en stuurt deze uiterlijk op vrijdag vóór de vergadering aan de leden van het college. </text:p>
                </text:list-item>
                <text:list-item text:style-override="id1-3-2-2-4-3-3">
                  <text:number>2.</text:number>
                  <text:p text:style-name="al">De vergaderstukken liggen voor de leden van het college via het daarvoor bestemde digitale vergadermanagementsysteem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Onderwerpen waarvan tijdige agendering als bedoeld in het eerste lid niet mogelijk is, maar waarvan ten gevolge van de bestuurlijke spoedeisendheid geen uitstel mogelijk is, kunnen onder opgave van reden(en) van urgentie voor aanvang van de vergadering door de portefeuillehouder worden aangemeld bij de voorzitter en de gemeentesecretaris.</text:p>
                </text:list-item>
                <text:list-item text:style-override="id1-3-2-2-4-3-6">
                  <text:number>5.</text:number>
                  <text:p text:style-name="al">Het college stelt bij aanvang van de vergadering de definitieve bespreekagenda vast.</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item text:style-override="id1-3-2-2-5-2-7">
                  <text:number>6.</text:number>
                  <text:p text:style-name="al">Een collegelid onthoudt zich van deelname aan beraadslaging en besluitvorming over een voorliggend voorstel als de onafhankelijke oordeelsvorming over een onderwerp in het geding kan zijn. De gemeentesecretaris tekent dit aan in de besluitenlijst. Op (eigen) verzoek verlaat het collegelid de collegevergadering tijdens de beraadslaging en besluitvorming over dit onderwerp.</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zorgt voor de verslaglegging van de vergaderingen van het college in de vorm van een besluitenlijst. Ter ondersteuning van deze taak laat de gemeentesecretaris zich in de vergadering bijstaan door een bestuursadviseur.</text:p>
                </text:list-item>
                <text:list-item text:style-override="id1-3-2-2-5-4-3">
                  <text:number>2.</text:number>
                  <text:p text:style-name="al">Als de aard van de besluiten dit verlangt, worden de besluiten opgenomen in een openbare en een niet-openbare/geheime besluitenlijst.</text:p>
                </text:list-item>
                <text:list-item text:style-override="id1-3-2-2-5-4-4">
                  <text:number>3.</text:number>
                  <text:p text:style-name="al">In de besluitenlijst staan in ieder geval:</text:p>
                  <text:list text:style-name="id1-3-2-2-5-4-4-3">
                    <text:list-item text:style-override="id1-3-2-2-5-4-4-3-1">
                      <text:number>a.</text:number>
                      <text:p text:style-name="al">de naam van de voorzitter, de andere leden van het college die aanwezig waren, de gemeentesecretaris en de bestuursadviseur;</text:p>
                    </text:list-item>
                    <text:list-item text:style-override="id1-3-2-2-5-4-4-3-2">
                      <text:number>b.</text:number>
                      <text:p text:style-name="al">een aantekening van de leden van het college die afwezig waren;</text:p>
                    </text:list-item>
                    <text:list-item text:style-override="id1-3-2-2-5-4-4-3-3">
                      <text:number>c.</text:number>
                      <text:p text:style-name="al">bij het desbetreffende agendapunt, de naam en de hoedanigheid van degene die op grond van artikel 7, tweede lid, aanwezig was;</text:p>
                    </text:list-item>
                    <text:list-item text:style-override="id1-3-2-2-5-4-4-3-4">
                      <text:number>d.</text:number>
                      <text:p text:style-name="al">een korte samenvatting van het onderwerp;</text:p>
                    </text:list-item>
                    <text:list-item text:style-override="id1-3-2-2-5-4-4-3-5">
                      <text:number>e.</text:number>
                      <text:p text:style-name="al">het ambtelijk advies en</text:p>
                    </text:list-item>
                    <text:list-item text:style-override="id1-3-2-2-5-4-4-3-6">
                      <text:number>f.</text:number>
                      <text:p text:style-name="al">een formulering van de door het college genomen besluiten.</text:p>
                    </text:list-item>
                  </text:list>
                </text:list-item>
                <text:list-item text:style-override="id1-3-2-2-5-4-5">
                  <text:number>4.</text:number>
                  <text:p text:style-name="al">Stemverhoudingen worden niet vermeld; alleen als een lid van het college zich om zwaarwegende redenen niet kan vinden in een besluit van het college kan hij hiervan een aantekening laten maken in de besluitenlijst.</text:p>
                </text:list-item>
                <text:list-item text:style-override="id1-3-2-2-5-4-6">
                  <text:number>5.</text:number>
                  <text:p text:style-name="al">De besluitenlijst wordt in de eerstvolgende vergadering vastgesteld.</text:p>
                </text:list-item>
                <text:list-item text:style-override="id1-3-2-2-5-4-7">
                  <text:number>6.</text:number>
                  <text:p text:style-name="al">Voor zover de aard en de inhoud van de besluitvorming zich daar niet tegen verzet, wordt de vastgestelde besluitenlijst zo spoedig mogelijk via de griffie aan de raad gestuurd.</text:p>
                </text:list-item>
                <text:list-item text:style-override="id1-3-2-2-5-4-8">
                  <text:number>7.</text:number>
                  <text:p text:style-name="al">Twee dagen 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3.</text:span> Nadere regels</text:p>
              <text:list text:style-name="id1-3-2-2-6-2-2">
                <text:list-item text:style-override="id1-3-2-2-6-2-2">
                  <text:number>1.</text:number>
                  <text:p text:style-name="al">In gevallen waarin dit reglement niet voorziet of bij twijfel omtrent de toepassing van het reglement, beslist het college op voorstel van de voorzitter.</text:p>
                </text:list-item>
                <text:list-item text:style-override="id1-3-2-2-6-2-3">
                  <text:number>2.</text:number>
                  <text:p text:style-name="al">Het college kan gemotiveerd afwijken van dit reglement, voor zover wettelijke voorschriften dat niet verhinderen.</text:p>
                </text:list-item>
                <text:list-item text:style-override="id1-3-2-2-6-2-4">
                  <text:number>3.</text:number>
                  <text:p text:style-name="al">Het besluit om af te wijken van dit reglement wordt opgenomen in de besluitenlijst zoals bedoeld in artikel 12.</text:p>
                </text:list-item>
              </text:list>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oor de vergaderingen en andere werkzaamheden van het college van burgemeester en wethouders, zoals vastgesteld op 8 augustus 2002 wordt ingetrokken.</text:p>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
                  <text:number>1.</text:number>
                  <text:p text:style-name="al">Dit reglement treedt in werking op de dag na de bekendmaking.</text:p>
                </text:list-item>
                <text:list-item text:style-override="id1-3-2-2-6-4-3">
                  <text:number>2.</text:number>
                  <text:p text:style-name="al">Dit reglement wordt aangehaald als: Reglement van orde voor de vergaderingen en andere werkzaamheden van het college van burgemeester en wethouders gemeente Nunspee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4 juli 2026.</text:span></text:p>
            <text:p><text:span text:style-name="functie">De burgemeester,</text:span></text:p>
            <text:p><text:span text:style-name="functie">De secretaris,</text:span></text:p>
            <text:p><text:span text:style-name="functie">Dit reglement van orde is op 15 juli 2026 aan de gemeenteraad medegedeeld.</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span text:style-name="nadrukvet">Artikelsgewijs</text:span>
        </text:p>
          <text:p text:style-name="al">Alleen de artikelen waarop een toelichting nodig is komen aan de orde.</text:p>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Lid 3 geeft aan dat een persoon in geval van verhindering, digitaal kan deelnemen aan de collegevergadering. Er is voor gekozen om verhindering als voorwaarde te stellen, omdat er waarde wordt gehecht aan fysieke aanwezigheid. </text:p>
          <text:p text:style-name="al">
          <text:span text:style-name="nadrukvet">Artikel 7. Ambtelijke ondersteuning en deelname van derden aan vergadering</text:span>
        </text:p>
          <text:p text:style-name="al">De gemeentesecretaris is in de vergadering van het college aanwezig en bij afwezigheid zijn</text:p>
          <text:p text:style-name="al">door het college aangewezen plaatsvervanger (artikel 103 t/m 106 Gemeentewet). De gemeentesecretaris zorgt ervoor dat binnen de aan hem opgedragen taak, de vergadering van het college vlot verloopt en hij heeft in de vergadering een adviserende rol.</text:p>
          <text:p text:style-name="al">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Als regel is een bestuursadviseur bij de vergaderingen aanwezig. De bestuursadviseur ondersteunt de gemeentesecretaris bij het opstellen van de besluitenlijst van de vergadering (zie ook artikel 12, eerste lid).</text:p>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span text:style-name="nadrukvet">Artikel 9. Agenda</text:span>
        </text:p>
          <text:p text:style-name="al">In dit artikel is de procedure rond het versturen van de agenda voor het aanleveren van voorstellen en andere stukken opgenomen. </text:p>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Als het lot moet beslissen, worden de namen van de betrokken personen door de voorzitter op afzonderlijke, geheel gelijke, briefjes geschreven. Deze briefjes worden op gelijke wijze gevouwen en in een stembokaal gestopt. Vervolgens neemt de voorzitter één van deze briefjes uit de stembokaal. Degene wiens naam op dit briefje voorkomt is gekozen.</text:p>
          <text:p text:style-name="al">In artikel 58 Gemeentewet is bepaald dat een lid niet deelneemt aan beraadslaging en stemming over kwesties die het betreffende lid persoonlijk aangaan. Wanneer een lid om die reden niet meestemt, is dat van belang voor het bepalen van de volstrekte meerderheid. Aangezien de burgemeester op grond van art. 170 lid 2 Gemeentewet de bestuurlijke integriteit moet bevorderen, heeft de burgemeester hierbij een bewakende rol. De keuze van onthouding aan de beraadslaging is echter aan het betreffende lid zelf. Het niet toepassen van de regel leidt tot een vernietigbaar besluit.</text:p>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span text:style-name="nadrukvet">Artikel 12. Besluitenlijst</text:span>
        </text:p>
          <text:p text:style-name="al">In artikel 12 is vastgelegd wie zorg draagt voor de besluitenlijst van de vergaderingen van het college en welke informatie de besluitenlijst in elk geval moet bevatten. </text:p>
          <text:p text:style-name="al">Op grond van artikel 60 lid 1 Gemeentewet kan de raad regelen van welke beslissingen van het college de raad op de hoogte moet worden gesteld. Daarbij kan de raad de gevallen bepalen waarin met terinzagelegging kan worden volstaan. Lid 2 van artikel 60 Gemeentewet bepaalt dat het college de kennisgeving of terinzagelegging achterwege laat voor zover deze in strijd is met het openbaar belang. ‘In strijd met het openbaar belang’ is een politiek-bestuurlijk oordeel. Tegen die achtergrond is in artikel 12 lid 6 vastgelegd dat “voor zover de aard en de inhoud van de besluitvorming zich daar niet tegen verzet”, de vastgestelde besluitenlijst zo spoedig mogelijk via de griffie aan de raad wordt gestuurd. </text:p>
          <text:p text:style-name="al">Op grond van artikel 60 lid 3 Gemeentewet dient het college de besluitenlijst van zijn vergaderingen “op de in de gemeente gebruikelijke wijze” openbaar te maken. Artikel 60 lid 3, tweede volzin Gemeentewet bepaalt dat het college de openbaarmaking achterwege laat “voor zover het aangelegenheden betreft ten aanzien waarvan op grond van artikel 55 geheimhouding is opgelegd of ten aanzien waarvan openbaarmaking in strijd is met het openbaar bela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7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de vergaderingen en andere werkzaamheden van het college van burgemeester en wethouders gemeente Nunspeet 2026</meta:user-defined>
    <dc:language>nl</dc:language>
    <meta:user-defined meta:name="OVERHEIDop.locatietype/OVERHEIDop.gebiedsmarkering">Gemeente</meta:user-defined>
    <meta:user-defined meta:name="DC.title">Reglement van orde voor de vergaderingen en andere werkzaamheden van het college van burgemeester en wethouders gemeente Nunspeet 2026.</meta:user-defined>
    <meta:user-defined meta:name="DCTERMS.W3CDTF/DCTERMS.available">2026-07-17</meta:user-defined>
    <meta:user-defined meta:name="DCTERMS.W3CDTF/OVERHEIDop.jaargang">2026</meta:user-defined>
    <meta:user-defined meta:name="OVERHEIDop.publicationIssue">342712</meta:user-defined>
    <meta:user-defined meta:name="OVERHEIDop.betreftRegeling">CVDR764560_1</meta:user-defined>
    <meta:user-defined meta:name="xs:date/OVERHEIDop.startdatum">2026-07-18</meta:user-defined>
    <meta:user-defined meta:name="OVERHEIDop.GmbID/DC.identifier">gmb-2026-342712</meta:user-defined>
    <meta:user-defined meta:name="OVERHEIDop.versieInformatie"/>
  </office:meta>
</office:document-meta>
</file>