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aerlestraat 102A 1071BC Amsterdam, Van Baerlestraat 104-1 1071BC Amsterdam, Van Baerlestraat 104-2 1071BC Amsterdam, Van Baerlestraat 106-1 1071BC Amsterdam, Van Baerlestraat 106-2 1071BC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dakterrassen aan de achterzijde op de eerste verdieping en het plaatsen van balkons aan de achterzijde op de tweede en derde verdieping met behoud van bestemming daarvan tot acht woningen</text:p>
            <text:p text:style-name="common-al">Zaakadres: Van Baerlestraat 102A 1071BC Amsterdam, Van Baerlestraat 104-1 1071BC Amsterdam, Van Baerlestraat 104-2 1071BC Amsterdam, Van Baerlestraat 106-1 1071BC Amsterdam, Van Baerlestraat 106-2 1071BC Amsterdam</text:p>
            <text:p text:style-name="common-al">Datum ontvangst: 15-04-2026</text:p>
            <text:p text:style-name="common-al">Zaaknummer: Z2026-016779</text:p>
            <text:p text:style-name="common-al">DSO-nummer: 202604150191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71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1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1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6779</meta:user-defined>
    <meta:user-defined meta:name="DCTERMS.abstract">realiseren van dakterrassen aan de achterzijde op de eerste verdieping en het plaatsen van balkons aan de achterzijde op de tweede en der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Baerlestraat 102A 1071BC Amsterdam, Van Baerlestraat 104-1 1071BC Amsterdam, Van Baerlestraat 104-2 1071BC Amsterdam, Van Baerlestraat 106-1 1071BC Amsterdam, Van Baerlestraat 106-2 1071BC Amsterdam</meta:user-defined>
    <meta:user-defined meta:name="DCTERMS.W3CDTF/DCTERMS.available">2026-07-17</meta:user-defined>
    <meta:user-defined meta:name="DCTERMS.W3CDTF/OVERHEIDop.jaargang">2026</meta:user-defined>
    <meta:user-defined meta:name="OVERHEIDop.publicationIssue">342710</meta:user-defined>
    <meta:user-defined meta:name="OVERHEIDop.GmbID/DC.identifier">gmb-2026-342710</meta:user-defined>
    <meta:user-defined meta:name="OVERHEIDop.versieInformatie"/>
  </office:meta>
</office:document-meta>
</file>