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bestaande oever aan de Eem op het perceel Verzoeklocatie 2026070201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oever aan de Eem op het perceel 'Verzoeklocatie 2026070201865', kadastraal bekend onder HLD02 P 00395</text:span>
          </text:p>
            <text:p text:style-name="common-al">De Gemeente Amersfoort heeft op 02-07-2026 een aanvraag voor een omgevingsvergunning ontvangen voor het vervangen van bestaande oever aan de Eem op het perceel Verzoeklocatie 2026070201865, met kenmerk CLZ-000382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7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237</meta:user-defined>
    <dc:language>nl</dc:language>
    <meta:user-defined meta:name="OVERHEIDop.locatietype/OVERHEIDop.gebiedsmarkering">Vlak</meta:user-defined>
    <meta:user-defined meta:name="DC.title">Ontvangen aanvraag omgevingsvergunning voor het vervangen van bestaande oever aan de Eem op het perceel Verzoeklocatie 202607020186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06</meta:user-defined>
    <meta:user-defined meta:name="OVERHEIDop.GmbID/DC.identifier">gmb-2026-342706</meta:user-defined>
    <meta:user-defined meta:name="OVERHEIDop.versieInformatie"/>
  </office:meta>
</office:document-meta>
</file>