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Berk), Onnerweg 71, 9751 VC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Berk) aan Onnerweg 71  te Haren Gn  </text:span>
          </text:p>
            <text:p text:style-name="common-al">De gemeente Groningen heeft een aanvraag voor een omgevingsvergunning reguliere procedure ontvangen. De vergunning is aangevraagd voor het vellen van 1 boom (Berk) aan Onnerweg 71  te Haren Gn, dossiernummer GRN-00038294 </text:p>
            <text:p text:style-name="common-al">De volgende activiteiten zijn aangevraagd: </text:p>
            <text:p text:style-name="common-al">- Boom kappen of houtopstand vellen</text:p>
            <text:p text:style-name="common-al">- Flora- en fauna-activiteit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7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2702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70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70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GRN-0003829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reguliere procedure, het vellen van 1 boom (Berk), Onnerweg 71, 9751 VC Haren Gn</meta:user-defined>
    <meta:user-defined meta:name="OVERHEIDop.datumEindeReactietermijn">2026-08-27</meta:user-defined>
    <meta:user-defined meta:name="OVERHEIDop.terinzageleggingBG">https://groningen.lokalebekendmakingen.nl/case/1:9822:296822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702</meta:user-defined>
    <meta:user-defined meta:name="OVERHEIDop.GmbID/DC.identifier">gmb-2026-342702</meta:user-defined>
    <meta:user-defined meta:name="OVERHEIDop.versieInformatie"/>
  </office:meta>
</office:document-meta>
</file>