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21-H 1071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ebouwd terras en een bijbehorend bouwwerk aan de achterzijde met behoud van bestemming daarvan tot één woning</text:p>
            <text:p text:style-name="common-al">Zaakadres: Emmastraat 21-H 1071JB Amsterdam</text:p>
            <text:p text:style-name="common-al">Datum ontvangst: 11-05-2026</text:p>
            <text:p text:style-name="common-al">Zaaknummer: Z2026-023428</text:p>
            <text:p text:style-name="common-al">DSO-nummer: 20260511021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70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428</meta:user-defined>
    <meta:user-defined meta:name="DCTERMS.abstract">realiseren van een gebouwd terras en een bijbehorend bouwwerk aan de achterzijde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astraat 21-H 1071JB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01</meta:user-defined>
    <meta:user-defined meta:name="OVERHEIDop.GmbID/DC.identifier">gmb-2026-342701</meta:user-defined>
    <meta:user-defined meta:name="OVERHEIDop.versieInformatie"/>
  </office:meta>
</office:document-meta>
</file>