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uurzaam Bouwloket Projecten B.V. voor de uitvoering van de subsidieregeling Lokale Aanpak Isolatie (LAI) Altena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Altena, ieder voor zover het de eigen bevoegdheid betreft;</text:p>
            <text:p text:style-name="al"/>
            <text:p text:style-name="al">gelet op afdeling 10.1.1 van de Algemene wet bestuursrecht;</text:p>
            <text:p text:style-name="al"/>
            <text:p text:style-name="al">gelet op de artikelen 160, eerste lid onder d. en e., en 171 Gemeentewet</text:p>
            <text:p text:style-name="al"/>
            <text:p text:style-name="al">overwegende, dat de gemeente Altena een dienstverleningsovereenkomst is aangegaan met Licht Groen B.V. en DBL-P en dat het wenselijk is om mandaat te verlenen aan de directeur van DBL-P om de subsidieregeling Lokale Aanpak Isolatie (LAI) Altena namens het college uit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BL-P wordt mandaat en machtiging verleend tot het nemen van besluiten op grond van de Subsidieverordening Altena 2019 en de daarop gebaseerde subsidieregeling Lokale Aanpak Isolatie (LAI) Altena over:</text:p>
                <text:list text:style-name="id1-3-2-2-1-2-3">
                  <text:list-item text:style-override="id1-3-2-2-1-2-3-1">
                    <text:number>a.</text:number>
                    <text:p text:style-name="al">het verlenen, niet in behandeling nemen of weigeren van subsidieaanvragen;</text:p>
                  </text:list-item>
                  <text:list-item text:style-override="id1-3-2-2-1-2-3-2">
                    <text:number>b.</text:number>
                    <text:p text:style-name="al">het verzoeken om aanvullende informatie die nodig is ter beoordeling van de aanvraag;</text:p>
                  </text:list-item>
                  <text:list-item text:style-override="id1-3-2-2-1-2-3-3">
                    <text:number>c.</text:number>
                    <text:p text:style-name="al">het verbinden van voorschriften aan de subsidiebeschikking;</text:p>
                  </text:list-item>
                  <text:list-item text:style-override="id1-3-2-2-1-2-3-4">
                    <text:number>d.</text:number>
                    <text:p text:style-name="al">het wijzigen of intrekking van de subsidiebeschikking;</text:p>
                  </text:list-item>
                  <text:list-item text:style-override="id1-3-2-2-1-2-3-5">
                    <text:number>e.</text:number>
                    <text:p text:style-name="al">het uitbetalen of bevoorschotten van de subsidie;</text:p>
                  </text:list-item>
                  <text:list-item text:style-override="id1-3-2-2-1-2-3-6">
                    <text:number>f.</text:number>
                    <text:p text:style-name="al">het verantwoorden en vaststellen van de subsidie;</text:p>
                  </text:list-item>
                  <text:list-item text:style-override="id1-3-2-2-1-2-3-7">
                    <text:number>g.</text:number>
                    <text:p text:style-name="al">het terugvorderen van de subsidie.</text:p>
                  </text:list-item>
                </text:list>
              </text:list-item>
              <text:list-item text:style-override="id1-3-2-2-1-3">
                <text:number>2.</text:number>
                <text:p text:style-name="al">De bevoegdheden worden uitgevoerd met inachtneming van het bepaalde in de Algemene wet bestuursrecht, de Subsidieverordening Altena 2019 en de subsidieregeling Lokale Aanpak Isolatie (LAI) Altena.</text:p>
              </text:list-item>
              <text:list-item text:style-override="id1-3-2-2-1-4">
                <text:number>3.</text:number>
                <text:p text:style-name="al">De directeur van DBL-P is bevoegd tot het verrichten van voorbereidingshandelingen en uitvoeringshandelingen.</text:p>
              </text:list-item>
              <text:list-item text:style-override="id1-3-2-2-1-5">
                <text:number>4.</text:number>
                <text:p text:style-name="al">De directeur van DBL-P is bevoegd om ondermandaat en ondermachtiging te verlenen. </text:p>
              </text:list-item>
              <text:list-item text:style-override="id1-3-2-2-1-6">
                <text:number>5.</text:number>
                <text:p text:style-name="al">Op het ondermandaat en ondermachtiging zijn de bepalingen van dit besluit van overeenkomstige toepassing.</text:p>
              </text:list-item>
              <text:list-item text:style-override="id1-3-2-2-1-7">
                <text:number>6.</text:number>
                <text:p text:style-name="al">Verleend ondermandaat en ondermachtiging mag niet verder ondergemandateerd of ondergemachtigd worden.</text:p>
              </text:list-item>
            </text:list>
          </text:section>
          <text:section text:name="artikel_id1-3-2-2-2" text:style-name="artikel">
            <text:p text:style-name="artikel_kop_titel"><text:span text:style-name="artikel_kop_label">Artikel</text:span> <text:span text:style-name="artikel_kop_nr">2</text:span> Reikwijdte en beperkingen mandaat</text:p>
            <text:p text:style-name="al">De behandeling van bezwaarschriften, beroepschriften en klachten valt buiten het mandaat.</text:p>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De directeur van DBL-P verschaft het college tijdig alle benodigde informatie, indien een besluit tot consequentie kan hebben dat de gemeente of het college aansprakelijk wordt gesteld of anderszins aangesproken wordt.</text:p>
              </text:list-item>
              <text:list-item text:style-override="id1-3-2-2-3-3">
                <text:number>2.</text:number>
                <text:p text:style-name="al">In de gevallen bedoeld in het vorige lid voert de directeur van DBL-P overleg met het college. De portefeuillehouder vertegenwoordigt het college bij dit overleg.</text:p>
              </text:list-item>
            </text:list>
          </text:section>
          <text:section text:name="artikel_id1-3-2-2-4" text:style-name="artikel">
            <text:p text:style-name="artikel_kop_titel"><text:span text:style-name="artikel_kop_label">Artikel</text:span> <text:span text:style-name="artikel_kop_nr">4</text:span> Toepasselijke wet- en regelgeving </text:p>
            <text:list text:style-name="id1-3-2-2-4-2">
              <text:list-item text:style-override="id1-3-2-2-4-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4-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5" text:style-name="artikel">
            <text:p text:style-name="artikel_kop_titel"><text:span text:style-name="artikel_kop_label">Artikel</text:span> <text:span text:style-name="artikel_kop_nr">5</text:span> Inwerkingtreding en duur</text:p>
            <text:list text:style-name="id1-3-2-2-5-2">
              <text:list-item text:style-override="id1-3-2-2-5-2">
                <text:number>1.</text:number>
                <text:p text:style-name="al">Dit besluit treedt in werking met ingang van de dag na de datum van uitgifte in het digitale gemeenteblad waarin het wordt geplaatst, en werkt terug tot en met 1 januari 2025.</text:p>
              </text:list-item>
              <text:list-item text:style-override="id1-3-2-2-5-3">
                <text:number>2.</text:number>
                <text:p text:style-name="al">Dit besluit vervalt van rechtswege drie maanden na de datum waarop de overeenkomst voor de uitvoering van het isolatieprogramma van rechtswege is geëindigd en blijft gedurende die periode uitsluitend van kracht voor het verrichten van handelingen die noodzakelijk zijn voor de afronding en afwikkeling van verplichtingen die voortvloeien uit vóór de beëindiging ontstane verplichtingen.</text:p>
              </text:list-item>
            </text:list>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Duurzaam Bouwloket Projecten B.V. voor de uitvoering van de subsidieregeling Lokale Aanpak Isolatie (LAI) Altena 2025.</text:p>
          </text:section>
        </text:section>
        <text:section text:name="regeling-sluiting_id1-3-2-3" text:style-name="regeling-sluiting">
          <text:section text:name="ondertekening_id1-3-2-3-1">
            <text:p><text:span text:style-name="functie">Aldus besloten in de vergadering van burgemeester en wethouders gemeente Altena van 16 december 2025.</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eerste lid onder d. en e. Gemeentewet]|[https://wetten.overheid.nl/BWBR0005416/2025-12-31/0#TiteldeelIII_HoofdstukX_Artikel160</meta:user-defined>
    <meta:user-defined meta:name="DC.source">artikel 171 Gemeentewet]|[https://wetten.overheid.nl/BWBR0005416/2025-12-31/0#TiteldeelIII_HoofdstukXI_Artikel171</meta:user-defined>
    <meta:user-defined meta:name="DCTERMS.alternative">Mandaatbesluit Duurzaam Bouwloket Projecten B.V. voor de uitvoering van de subsidieregeling Lokale Aanpak Isolatie (LAI) Altena 2025</meta:user-defined>
    <dc:language>nl</dc:language>
    <meta:user-defined meta:name="OVERHEIDop.locatietype/OVERHEIDop.gebiedsmarkering">Gemeente</meta:user-defined>
    <meta:user-defined meta:name="DC.title">Mandaatbesluit Duurzaam Bouwloket Projecten B.V. voor de uitvoering van de subsidieregeling Lokale Aanpak Isolatie (LAI) Altena 2025</meta:user-defined>
    <meta:user-defined meta:name="DCTERMS.W3CDTF/DCTERMS.available">2026-01-08</meta:user-defined>
    <meta:user-defined meta:name="DCTERMS.W3CDTF/OVERHEIDop.jaargang">2026</meta:user-defined>
    <meta:user-defined meta:name="OVERHEIDop.publicationIssue">3427</meta:user-defined>
    <meta:user-defined meta:name="OVERHEIDop.betreftRegeling">CVDR755012_1</meta:user-defined>
    <meta:user-defined meta:name="OVERHEIDop.GmbID/DC.identifier">gmb-2026-3427</meta:user-defined>
    <meta:user-defined meta:name="xs:date/OVERHEIDop.startdatum">2026-01-09</meta:user-defined>
    <meta:user-defined meta:name="OVERHEIDop.versieInformatie"/>
  </office:meta>
</office:document-meta>
</file>