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 grenzend aan Hyacint 31-33</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2 stroken gemeentegrond, grenzend aan het perceel Hyacint 31-33, te verkopen aan de eigenaren van dit adres. Het gaat om grond met perceelnummers C 8700 en 8702, ter grootte van tezamen ca. 28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6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oorgenomen grondverkoop - grenzend aan Hyacint 31-33</meta:user-defined>
    <meta:user-defined meta:name="DCTERMS.W3CDTF/DCTERMS.available">2026-07-21</meta:user-defined>
    <meta:user-defined meta:name="DCTERMS.W3CDTF/OVERHEIDop.jaargang">2026</meta:user-defined>
    <meta:user-defined meta:name="OVERHEIDop.publicationIssue">342699</meta:user-defined>
    <meta:user-defined meta:name="OVERHEIDop.GmbID/DC.identifier">gmb-2026-342699</meta:user-defined>
    <meta:user-defined meta:name="OVERHEIDop.versieInformatie"/>
  </office:meta>
</office:document-meta>
</file>