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 grenzend aan Tuinstraat 23</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Tuinstraat 23, te verkopen aan de eigenaren van dit adres. Het gaat om een gedeelte van het perceel met nummer A 9619, ter grootte van ca. 289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Maatschappelijk Vastgoed via <text:a xlink:href="mailto:maatschappelijkvastgoed@krimpenaandenijssel.nl" xlink:type="simple"><text:span text:style-name="nadrukondlijn">maatschappelijkvastgoed@krimpenaandenijssel.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6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grondverkoop - grenzend aan Tuinstraat 23</meta:user-defined>
    <meta:user-defined meta:name="DCTERMS.W3CDTF/DCTERMS.available">2026-07-17</meta:user-defined>
    <meta:user-defined meta:name="DCTERMS.W3CDTF/OVERHEIDop.jaargang">2026</meta:user-defined>
    <meta:user-defined meta:name="OVERHEIDop.publicationIssue">342698</meta:user-defined>
    <meta:user-defined meta:name="OVERHEIDop.GmbID/DC.identifier">gmb-2026-342698</meta:user-defined>
    <meta:user-defined meta:name="OVERHEIDop.versieInformatie"/>
  </office:meta>
</office:document-meta>
</file>