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‘Isolatie Subsidie Achterhoek – Doetinchem 2025-202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</text:p>
            <text:p text:style-name="al"/>
            <text:p text:style-name="al">gelet op artikel 3 van de Algemene subsidieverordening gemeente Doetinchem 2022;</text:p>
            <text:p text:style-name="al"/>
            <text:p text:style-name="al">besluiten:</text:p>
            <text:p text:style-name="al"/>
            <text:p text:style-name="al">vast te stellen de volgende regeling: Regeling tot wijziging van de subsidieregeling ‘Isolatie Subsidie Achterhoek – Doetinchem 2025-2027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, tweede lid komt als volgt te luiden:</text:p>
            <text:p text:style-name="al">Het subsidieplafond voor deze regeling is vastgesteld op € 5.780.998,34. Als het subsidieplafond bereikt is, wordt geen subsidie meer verlee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1, tweede lid komt als volgt te luiden:</text:p>
            <text:p text:style-name="al">Deze regeling treedt in werking op het moment van publicatie en is geldig tot en met 31 december 203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juli 2026 door het college van B&amp;W van de gemeente Doetinchem</text:span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6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5-09-01</meta:user-defined>
    <meta:user-defined meta:name="DC.source">Algemene subsidieverordening gemeente Doetinchem 2022]|[https://lokaleregelgeving.overheid.nl/CVDR679414/1</meta:user-defined>
    <meta:user-defined meta:name="DCTERMS.alternative">Subsidieregeling ‘Isolatie Subsidie Achterhoek – Doetinchem 2025-2027’</meta:user-defined>
    <dc:language>nl</dc:language>
    <meta:user-defined meta:name="OVERHEIDop.locatietype/OVERHEIDop.gebiedsmarkering">Gemeente</meta:user-defined>
    <meta:user-defined meta:name="DC.title">Subsidieregeling ‘Isolatie Subsidie Achterhoek - Doetinchem 2025-2027’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97</meta:user-defined>
    <meta:user-defined meta:name="OVERHEIDop.betreftRegeling">CVDR744251_2</meta:user-defined>
    <meta:user-defined meta:name="xs:date/OVERHEIDop.startdatum">2026-07-17</meta:user-defined>
    <meta:user-defined meta:name="xs:date/OVERHEIDop.einddatum">2031-01-01</meta:user-defined>
    <meta:user-defined meta:name="OVERHEIDop.GmbID/DC.identifier">gmb-2026-342697</meta:user-defined>
    <meta:user-defined meta:name="OVERHEIDop.versieInformatie"/>
  </office:meta>
</office:document-meta>
</file>