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uyterstraat 124 in Oud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P) De Ruyterstraat 124 in Ouderschild: zaaknummer 3789795 Het plaatsen van twee dakkapellen op het woonhuis (ontvangen op 9 juli 2026): Omgevingsplanactiviteit. 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6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9795</meta:user-defined>
    <dc:language>nl</dc:language>
    <meta:user-defined meta:name="OVERHEIDop.locatietype/OVERHEIDop.gebiedsmarkering">Adres</meta:user-defined>
    <meta:user-defined meta:name="DC.title">Omgevingsvergunning Aangevraagd - De Ruyterstraat 124 in Ouderschil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96</meta:user-defined>
    <meta:user-defined meta:name="OVERHEIDop.GmbID/DC.identifier">gmb-2026-342696</meta:user-defined>
    <meta:user-defined meta:name="OVERHEIDop.versieInformatie"/>
  </office:meta>
</office:document-meta>
</file>