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oject de Vogelhof, verdeeld over 2 bouwvelden 1 en 4 Patrijs, Hoornaar, zaaknummer OMG-2026-1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43-20-00001</text:p>
            <text:p text:style-name="common-al">Voor het: bouwen van 16 appartementen (technische bouwact.)</text:p>
            <text:p text:style-name="common-al"/>
            <text:p text:style-name="common-al">
            <text:span text:style-name="nadrukvet">Locatie: Project de Vogelhof, verdeeld over 2 bouwvelden 1 en 4 Patrijs, Hoornaar</text:span>
          </text:p>
            <text:p text:style-name="common-al">Datum ontvangst: 14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26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43</meta:user-defined>
    <meta:user-defined meta:name="DCTERMS.abstract">Gemeente - aanvr. beschikking behandelen - bouwen van 16 appartementen (technische bouwact.) - Patrijs, Hoornaar</meta:user-defined>
    <dc:language>nl</dc:language>
    <meta:user-defined meta:name="OVERHEIDop.locatietype/OVERHEIDop.gebiedsmarkering">Punt</meta:user-defined>
    <meta:user-defined meta:name="DC.title">Gemeente Molenlanden, ingediende aanvraag omgevingsvergunning Project de Vogelhof, verdeeld over 2 bouwvelden 1 en 4 Patrijs, Hoornaar, zaaknummer OMG-2026-1243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94</meta:user-defined>
    <meta:user-defined meta:name="OVERHEIDop.GmbID/DC.identifier">gmb-2026-342694</meta:user-defined>
    <meta:user-defined meta:name="OVERHEIDop.versieInformatie"/>
  </office:meta>
</office:document-meta>
</file>