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Ferwert - Hegebeintum van 10 september 2026 tot en met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86240. De evenementenvergunning is verleend. De gemeente geeft hiermee toestemming voor het organiseren van dorpsfeest Ferwert - Hegebeintum aan Hegebeintumerdyk 16, 9172 GP Ferwert.</text:p>
            <text:p text:style-name="common-al">
            
          </text:p>
            <text:p text:style-name="common-al">Het besluit is verzonden op 15 jul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6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86240</meta:user-defined>
    <meta:user-defined meta:name="DCTERMS.abstract">Verleende evenementenvergunning voor het organiseren van dorpsfeest Ferwert - Hegebeintum op het perceel Hegebeintumerdyk 16, 9172 GP Fer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dorpsfeest Ferwert - Hegebeintum van 10 september 2026 tot en met 13 septemb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693</meta:user-defined>
    <meta:user-defined meta:name="OVERHEIDop.GmbID/DC.identifier">gmb-2026-342693</meta:user-defined>
    <meta:user-defined meta:name="OVERHEIDop.versieInformatie"/>
  </office:meta>
</office:document-meta>
</file>