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creëren van een plek voor het opladen van de auto, Doorzwin 2813 1788K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2813 1788KS Julianadorp, creëren van een plek voor het opladen van de auto</text:p>
            <text:p text:style-name="common-al">Datum ontvangst: 14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6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63</meta:user-defined>
    <meta:user-defined meta:name="DCTERMS.abstract">creëren van een plek voor het opladen van de aut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creëren van een plek voor het opladen van de auto, Doorzwin 2813 1788KS Juliana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92</meta:user-defined>
    <meta:user-defined meta:name="OVERHEIDop.GmbID/DC.identifier">gmb-2026-342692</meta:user-defined>
    <meta:user-defined meta:name="OVERHEIDop.versieInformatie"/>
  </office:meta>
</office:document-meta>
</file>